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Arial" style:font-family-asian="Arial" style:font-family-complex="Arial" fo:background-color="transparent" fo:color="#000000"/>
    </style:style>
    <style:style style:name="T2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3" style:family="text">
      <style:text-properties fo:font-size="1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" style:family="text">
      <style:text-properties fo:font-size="1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5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5" style:family="text">
      <style:text-properties fo:font-size="11.25pt" fo:font-weight="normal" fo:font-family="Arial" style:font-family-asian="Arial" style:font-family-complex="Arial" fo:background-color="transparent" fo:color="#232332"/>
    </style:style>
    <style:style style:name="T1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7" style:family="text">
      <style:text-properties fo:font-size="13.00pt" fo:font-weight="bold" fo:font-family="Arial" style:font-family-asian="Arial" style:font-family-complex="Arial" fo:background-color="transparent" fo:color="#000000"/>
    </style:style>
    <style:style style:name="T18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7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7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7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7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7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7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7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7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7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7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8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9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9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9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9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9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9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9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9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9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9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0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0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0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0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0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0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0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07" style:family="text">
      <style:text-properties fo:font-size="13.00pt" fo:font-weight="bold" fo:font-family="Arial" style:font-family-asian="Arial" style:font-family-complex="Arial" fo:background-color="transparent" fo:color="#000000"/>
    </style:style>
    <style:style style:name="T108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0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1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1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1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1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1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1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1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1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1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1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2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2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2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2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2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2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2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2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2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2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3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3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3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3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3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3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3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3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3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3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4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4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4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4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4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4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46" style:family="text">
      <style:text-properties fo:font-size="11.25pt" fo:font-weight="normal" fo:font-family="Arial" style:font-family-asian="Arial" style:font-family-complex="Arial" fo:background-color="transparent" fo:color="#232332"/>
    </style:style>
    <style:style style:name="T14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4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4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5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5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5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5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5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5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5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5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5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5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6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6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6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6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6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6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6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6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6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6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7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7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7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7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7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7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7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7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7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7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8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8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8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8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8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8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8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8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8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8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9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9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9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9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9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9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9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9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9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9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0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0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0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0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0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0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0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0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08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09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1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1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1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1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1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1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1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1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1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1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2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2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2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2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2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2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2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2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2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2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3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3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3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3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3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3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3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3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3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3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40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41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4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4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5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5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53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54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55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5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5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5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5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6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6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6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6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6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6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6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6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6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6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7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7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7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7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7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7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7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7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7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7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8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8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8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8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8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8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8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8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8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89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90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91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9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9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9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9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9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9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9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9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0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0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0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0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0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0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0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0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0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0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1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1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1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1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1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1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1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1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2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2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2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2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2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2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2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2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3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333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33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35" style:family="text">
      <style:text-properties fo:font-size="12.00pt" fo:font-weight="normal" fo:font-family="Arial" style:font-family-asian="Arial" style:font-family-complex="Arial" fo:background-color="transparent" fo:color="#202121"/>
    </style:style>
    <style:style style:name="T336" style:family="text">
      <style:text-properties fo:font-size="12.00pt" fo:font-weight="normal" fo:font-family="Arial" style:font-family-asian="Arial" style:font-family-complex="Arial" fo:background-color="transparent" fo:color="#202121"/>
    </style:style>
    <style:style style:name="T337" style:family="text">
      <style:text-properties fo:font-size="12.00pt" fo:font-weight="normal" fo:font-family="Arial" style:font-family-asian="Arial" style:font-family-complex="Arial" fo:background-color="transparent" fo:color="#202121"/>
    </style:style>
    <style:style style:name="T338" style:family="text">
      <style:text-properties fo:font-size="12.00pt" fo:font-weight="normal" fo:font-family="Arial" style:font-family-asian="Arial" style:font-family-complex="Arial" fo:background-color="transparent" fo:color="#202121"/>
    </style:style>
    <style:style style:name="T339" style:family="text">
      <style:text-properties fo:font-size="12.00pt" fo:font-weight="normal" fo:font-family="Arial" style:font-family-asian="Arial" style:font-family-complex="Arial" fo:background-color="transparent" fo:color="#202121"/>
    </style:style>
    <style:style style:name="T340" style:family="text">
      <style:text-properties fo:font-size="12.00pt" fo:font-weight="normal" fo:font-family="Arial" style:font-family-asian="Arial" style:font-family-complex="Arial" fo:background-color="transparent" fo:color="#202121"/>
    </style:style>
    <style:style style:name="T3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4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4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4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4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4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48" style:family="text">
      <style:text-properties fo:font-size="12.00pt" fo:font-weight="normal" fo:font-family="Arial" style:font-family-asian="Arial" style:font-family-complex="Arial" fo:background-color="transparent" fo:color="#202121"/>
    </style:style>
    <style:style style:name="T349" style:family="text">
      <style:text-properties fo:font-size="12.00pt" fo:font-weight="normal" fo:font-family="Arial" style:font-family-asian="Arial" style:font-family-complex="Arial" fo:background-color="transparent" fo:color="#202121"/>
    </style:style>
    <style:style style:name="T350" style:family="text">
      <style:text-properties fo:font-size="12.00pt" fo:font-weight="normal" fo:font-family="Arial" style:font-family-asian="Arial" style:font-family-complex="Arial" fo:background-color="transparent" fo:color="#202121"/>
    </style:style>
    <style:style style:name="T351" style:family="text">
      <style:text-properties fo:font-size="12.00pt" fo:font-weight="normal" fo:font-family="Arial" style:font-family-asian="Arial" style:font-family-complex="Arial" fo:background-color="transparent" fo:color="#202121"/>
    </style:style>
    <style:style style:name="T352" style:family="text">
      <style:text-properties fo:font-size="12.00pt" fo:font-weight="normal" fo:font-family="Arial" style:font-family-asian="Arial" style:font-family-complex="Arial" fo:background-color="transparent" fo:color="#202121"/>
    </style:style>
    <style:style style:name="T353" style:family="text">
      <style:text-properties fo:font-size="12.00pt" fo:font-weight="normal" fo:font-family="Arial" style:font-family-asian="Arial" style:font-family-complex="Arial" fo:background-color="transparent" fo:color="#202121"/>
    </style:style>
    <style:style style:name="T354" style:family="text">
      <style:text-properties fo:font-size="12.00pt" fo:font-weight="normal" fo:font-family="Arial" style:font-family-asian="Arial" style:font-family-complex="Arial" fo:background-color="transparent" fo:color="#202121"/>
    </style:style>
    <style:style style:name="T355" style:family="text">
      <style:text-properties fo:font-size="12.00pt" fo:font-weight="normal" fo:font-family="Arial" style:font-family-asian="Arial" style:font-family-complex="Arial" fo:background-color="transparent" fo:color="#202121"/>
    </style:style>
    <style:style style:name="T35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57" style:family="text">
      <style:text-properties fo:font-size="12.00pt" fo:font-weight="normal" fo:font-family="Arial" style:font-family-asian="Arial" style:font-family-complex="Arial" fo:background-color="transparent" fo:color="#202121"/>
    </style:style>
    <style:style style:name="T358" style:family="text">
      <style:text-properties fo:font-size="12.00pt" fo:font-weight="normal" fo:font-family="Arial" style:font-family-asian="Arial" style:font-family-complex="Arial" fo:background-color="transparent" fo:color="#202121"/>
    </style:style>
    <style:style style:name="T359" style:family="text">
      <style:text-properties fo:font-size="12.00pt" fo:font-weight="normal" fo:font-family="Arial" style:font-family-asian="Arial" style:font-family-complex="Arial" fo:background-color="transparent" fo:color="#202121"/>
    </style:style>
    <style:style style:name="T360" style:family="text">
      <style:text-properties fo:font-size="12.00pt" fo:font-weight="normal" fo:font-family="Arial" style:font-family-asian="Arial" style:font-family-complex="Arial" fo:background-color="transparent" fo:color="#202121"/>
    </style:style>
    <style:style style:name="T361" style:family="text">
      <style:text-properties fo:font-size="12.00pt" fo:font-weight="normal" fo:font-family="Arial" style:font-family-asian="Arial" style:font-family-complex="Arial" fo:background-color="transparent" fo:color="#202121"/>
    </style:style>
    <style:style style:name="T362" style:family="text">
      <style:text-properties fo:font-size="12.00pt" fo:font-weight="normal" fo:font-family="Arial" style:font-family-asian="Arial" style:font-family-complex="Arial" fo:background-color="transparent" fo:color="#202121"/>
    </style:style>
    <style:style style:name="T363" style:family="text">
      <style:text-properties fo:font-size="12.00pt" fo:font-weight="normal" fo:font-family="Arial" style:font-family-asian="Arial" style:font-family-complex="Arial" fo:background-color="transparent" fo:color="#202121"/>
    </style:style>
    <style:style style:name="T36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65" style:family="text">
      <style:text-properties fo:font-size="12.00pt" fo:font-weight="normal" fo:font-family="Arial" style:font-family-asian="Arial" style:font-family-complex="Arial" fo:background-color="transparent" fo:color="#202121"/>
    </style:style>
    <style:style style:name="T366" style:family="text">
      <style:text-properties fo:font-size="12.00pt" fo:font-weight="normal" fo:font-family="Arial" style:font-family-asian="Arial" style:font-family-complex="Arial" fo:background-color="transparent" fo:color="#202121"/>
    </style:style>
    <style:style style:name="T367" style:family="text">
      <style:text-properties fo:font-size="12.00pt" fo:font-weight="normal" fo:font-family="Arial" style:font-family-asian="Arial" style:font-family-complex="Arial" fo:background-color="transparent" fo:color="#202121"/>
    </style:style>
    <style:style style:name="T368" style:family="text">
      <style:text-properties fo:font-size="12.00pt" fo:font-weight="normal" fo:font-family="Arial" style:font-family-asian="Arial" style:font-family-complex="Arial" fo:background-color="transparent" fo:color="#202121"/>
    </style:style>
    <style:style style:name="T369" style:family="text">
      <style:text-properties fo:font-size="12.00pt" fo:font-weight="normal" fo:font-family="Arial" style:font-family-asian="Arial" style:font-family-complex="Arial" fo:background-color="transparent" fo:color="#202121"/>
    </style:style>
    <style:style style:name="T37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7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72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373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37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7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7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7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7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7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8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8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82" style:family="text">
      <style:text-properties fo:font-size="12.00pt" fo:font-weight="normal" fo:font-family="Arial" style:font-family-asian="Arial" style:font-family-complex="Arial" fo:background-color="transparent" fo:color="#222222"/>
    </style:style>
    <style:style style:name="T38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84" style:family="text">
      <style:text-properties fo:font-size="12.00pt" fo:font-weight="normal" fo:font-family="Arial" style:font-family-asian="Arial" style:font-family-complex="Arial" fo:background-color="transparent" fo:color="#222222"/>
    </style:style>
    <style:style style:name="T38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8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8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8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8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9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9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9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9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9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9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9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9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9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9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0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0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40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05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40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07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40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09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41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11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41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13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41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15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41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17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41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1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2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2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2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2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2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2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2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2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2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29" style:family="text">
      <style:text-properties fo:font-size="12.00pt" fo:font-weight="normal" fo:font-family="Arial" style:font-family-asian="Arial" style:font-family-complex="Arial" fo:background-color="transparent" fo:color="#696969"/>
    </style:style>
    <style:style style:name="T43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3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3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3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3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3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43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3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4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4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4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4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4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4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4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4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4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4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5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5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5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5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5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5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5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5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5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5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6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6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46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65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46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67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468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46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7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7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72" style:family="text">
      <style:text-properties fo:font-size="12.00pt" fo:font-weight="normal" fo:font-family="Poppins" style:font-family-asian="Poppins" style:font-family-complex="Poppins" fo:background-color="transparent" fo:color="#000000"/>
    </style:style>
    <style:style style:name="T47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7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7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7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7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7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7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8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8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8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8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8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8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8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8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8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8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9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9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9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9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94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495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496" style:family="text">
      <style:text-properties fo:font-size="12.00pt" fo:font-weight="normal" fo:font-family="Arial" style:font-family-asian="Arial" style:font-family-complex="Arial" fo:background-color="transparent" fo:color="#696969"/>
    </style:style>
    <style:style style:name="T49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98" style:family="text">
      <style:text-properties fo:font-size="12.00pt" fo:font-weight="normal" fo:font-family="Arial" style:font-family-asian="Arial" style:font-family-complex="Arial" fo:background-color="transparent" fo:color="#696969"/>
    </style:style>
    <style:style style:name="T499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500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501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502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50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0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0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0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0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0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0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1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1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1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1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1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1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1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1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1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1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2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2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2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2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2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52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28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52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30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531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53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3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3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3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3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3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3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3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4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4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54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45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54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47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548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549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550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55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5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5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5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5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5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5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5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5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6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6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6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6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6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6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6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6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6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6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7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7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7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7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7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7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7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7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7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7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8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8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8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8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8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85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58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87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58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89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59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9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9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59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94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59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96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59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9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9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0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01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60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05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60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07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608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60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1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1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1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1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1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1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1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1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61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1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2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2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2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2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2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2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2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2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2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2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3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3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3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3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34" style:family="text">
      <style:text-properties fo:font-size="14.25pt" fo:font-weight="normal" fo:font-family="'Liberation Serif'" style:font-family-asian="'Liberation Serif'" style:font-family-complex="'Liberation Serif'" fo:background-color="transparent" fo:color="#202121"/>
    </style:style>
    <style:style style:name="T635" style:family="text">
      <style:text-properties fo:font-size="14.25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36" style:family="text">
      <style:text-properties fo:font-size="14.25pt" fo:font-weight="normal" fo:font-family="'Liberation Serif'" style:font-family-asian="'Liberation Serif'" style:font-family-complex="'Liberation Serif'" fo:background-color="#ffffff" fo:color="#202121"/>
    </style:style>
    <style:style style:name="T637" style:family="text">
      <style:text-properties fo:font-size="14.25pt" fo:font-weight="normal" fo:font-family="'Liberation Serif'" style:font-family-asian="'Liberation Serif'" style:font-family-complex="'Liberation Serif'" fo:background-color="transparent" fo:color="#202121"/>
    </style:style>
    <style:style style:name="T638" style:family="text">
      <style:text-properties fo:font-size="14.25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39" style:family="text">
      <style:text-properties fo:font-size="14.25pt" fo:font-weight="normal" fo:font-family="'Liberation Serif'" style:font-family-asian="'Liberation Serif'" style:font-family-complex="'Liberation Serif'" fo:background-color="transparent" fo:color="#202121"/>
    </style:style>
    <style:style style:name="T640" style:family="text">
      <style:text-properties fo:font-size="14.25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41" style:family="text">
      <style:text-properties fo:font-size="14.25pt" fo:font-weight="normal" fo:font-family="'Liberation Serif'" style:font-family-asian="'Liberation Serif'" style:font-family-complex="'Liberation Serif'" fo:background-color="transparent" fo:color="#202121"/>
    </style:style>
    <style:style style:name="T64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4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4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4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4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4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P1" style:family="paragraph">
      <style:paragraph-properties fo:line-height="115.00%" fo:text-align="left" fo:margin-bottom="7.00pt"/>
    </style:style>
    <text:list-style style:name="L2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2" style:family="paragraph">
      <style:paragraph-properties fo:line-height="115.00%" fo:text-align="left" fo:margin-left="-18.00pt" fo:text-indent="18.00pt" fo:margin-bottom="7.00pt">
        <style:tab-stops>
          <style:tab-stop style:position="35.45pt"/>
        </style:tab-stops>
      </style:paragraph-properties>
    </style:style>
    <style:style style:name="P3" style:family="paragraph">
      <style:paragraph-properties fo:line-height="115.00%" fo:text-align="left" fo:margin-left="35.45pt" fo:text-indent="0.00pt" fo:margin-bottom="7.00pt">
        <style:tab-stops>
          <style:tab-stop style:position="35.45pt"/>
        </style:tab-stops>
      </style:paragraph-properties>
    </style:style>
    <text:list-style style:name="L4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4" style:family="paragraph">
      <style:paragraph-properties fo:line-height="115.00%" fo:text-align="left" fo:margin-left="-18.00pt" fo:text-indent="18.00pt" fo:margin-bottom="7.00pt">
        <style:tab-stops>
          <style:tab-stop style:position="35.45pt"/>
        </style:tab-stops>
      </style:paragraph-properties>
    </style:style>
    <style:style style:name="P5" style:family="paragraph">
      <style:paragraph-properties fo:line-height="115.00%" fo:text-align="left" fo:margin-left="17.45pt" fo:text-indent="18.00pt">
        <style:tab-stops>
          <style:tab-stop style:position="70.90pt"/>
        </style:tab-stops>
      </style:paragraph-properties>
    </style:style>
    <style:style style:name="P6" style:family="paragraph">
      <style:paragraph-properties fo:line-height="115.00%" fo:text-align="left" fo:margin-left="23.10pt" fo:text-indent="12.35pt">
        <style:tab-stops>
          <style:tab-stop style:position="76.65pt"/>
        </style:tab-stops>
      </style:paragraph-properties>
    </style:style>
    <style:style style:name="P7" style:family="paragraph">
      <style:paragraph-properties fo:line-height="115.00%" fo:text-align="left" fo:margin-left="23.10pt" fo:text-indent="12.35pt" fo:margin-bottom="7.00pt">
        <style:tab-stops>
          <style:tab-stop style:position="70.90pt"/>
        </style:tab-stops>
      </style:paragraph-properties>
    </style:style>
    <style:style style:name="P8" style:family="paragraph">
      <style:paragraph-properties fo:line-height="115.00%" fo:text-align="left" fo:margin-bottom="7.00pt"/>
    </style:style>
    <text:list-style style:name="L9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9" style:family="paragraph">
      <style:paragraph-properties fo:line-height="115.00%" fo:text-align="left" fo:margin-left="-18.00pt" fo:text-indent="18.00pt" fo:margin-bottom="7.00pt">
        <style:tab-stops>
          <style:tab-stop style:position="35.45pt"/>
        </style:tab-stops>
      </style:paragraph-properties>
    </style:style>
    <style:style style:name="P10" style:family="paragraph">
      <style:paragraph-properties fo:line-height="115.00%" fo:text-align="left" fo:margin-bottom="7.00pt"/>
    </style:style>
    <text:list-style style:name="L11">
      <text:list-level-style-bullet text:level="1" text:bullet-char="•">
        <style:list-level-properties text:space-before="36.85pt" text:min-label-width="18.00pt"/>
        <style:text-properties fo:font-family="Symbol"/>
      </text:list-level-style-bullet>
    </text:list-style>
    <style:style style:name="P11" style:family="paragraph">
      <style:paragraph-properties fo:line-height="115.00%" fo:text-align="left" fo:margin-left="-18.00pt" fo:text-indent="18.00pt" fo:margin-bottom="7.00pt">
        <style:tab-stops>
          <style:tab-stop style:position="48.35pt"/>
        </style:tab-stops>
      </style:paragraph-properties>
    </style:style>
    <style:style style:name="P12" style:family="paragraph">
      <style:paragraph-properties fo:line-height="115.00%" fo:text-align="left" fo:margin-bottom="7.00pt">
        <style:tab-stops>
          <style:tab-stop style:position="48.35pt"/>
        </style:tab-stops>
      </style:paragraph-properties>
    </style:style>
    <text:list-style style:name="L13">
      <text:list-level-style-bullet text:level="1" text:bullet-char="•">
        <style:list-level-properties text:space-before="36.85pt" text:min-label-width="18.00pt"/>
        <style:text-properties fo:font-family="Symbol"/>
      </text:list-level-style-bullet>
    </text:list-style>
    <style:style style:name="P13" style:family="paragraph">
      <style:paragraph-properties fo:line-height="115.00%" fo:text-align="left" fo:margin-left="10.35pt" fo:text-indent="-10.35pt" fo:margin-bottom="7.00pt">
        <style:tab-stops>
          <style:tab-stop style:position="48.35pt"/>
        </style:tab-stops>
      </style:paragraph-properties>
    </style:style>
    <style:style style:name="P14" style:family="paragraph">
      <style:paragraph-properties fo:line-height="115.00%" fo:text-align="left" fo:margin-left="65.20pt" fo:text-indent="-28.35pt" fo:margin-bottom="7.00pt">
        <style:tab-stops>
          <style:tab-stop style:position="48.35pt"/>
        </style:tab-stops>
      </style:paragraph-properties>
    </style:style>
    <style:style style:name="P15" style:family="paragraph">
      <style:paragraph-properties fo:line-height="115.00%" fo:text-align="left" fo:margin-left="65.20pt" fo:text-indent="-28.35pt" fo:margin-bottom="7.00pt">
        <style:tab-stops>
          <style:tab-stop style:position="36.65pt"/>
        </style:tab-stops>
      </style:paragraph-properties>
    </style:style>
    <style:style style:name="P16" style:family="paragraph">
      <style:paragraph-properties fo:line-height="115.00%" fo:text-align="left" fo:margin-bottom="7.00pt"/>
    </style:style>
    <text:list-style style:name="L17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17" style:family="paragraph">
      <style:paragraph-properties fo:line-height="115.00%" fo:text-align="left" fo:margin-left="-18.00pt" fo:text-indent="18.00pt" fo:margin-bottom="7.00pt">
        <style:tab-stops>
          <style:tab-stop style:position="35.45pt"/>
        </style:tab-stops>
      </style:paragraph-properties>
    </style:style>
    <style:style style:name="P18" style:family="paragraph">
      <style:paragraph-properties fo:line-height="115.00%" fo:text-align="left" fo:margin-bottom="7.00pt"/>
    </style:style>
    <style:style style:name="P19" style:family="paragraph">
      <style:paragraph-properties fo:line-height="115.00%" fo:text-align="left" fo:margin-left="34.00pt" fo:text-indent="-36.85pt" fo:margin-bottom="7.00pt"/>
    </style:style>
    <style:style style:name="P20" style:family="paragraph">
      <style:paragraph-properties fo:line-height="115.00%" fo:text-align="left" fo:margin-left="34.00pt" fo:text-indent="2.85pt" fo:margin-bottom="7.00pt"/>
    </style:style>
    <style:style style:name="P21" style:family="paragraph">
      <style:paragraph-properties fo:line-height="115.00%" fo:text-align="justify" fo:margin-left="35.45pt" fo:text-indent="0.00pt"/>
    </style:style>
    <style:style style:name="P22" style:family="paragraph">
      <style:paragraph-properties fo:line-height="115.00%" fo:text-align="left" fo:margin-left="34.00pt" fo:text-indent="2.85pt" fo:margin-bottom="7.00pt"/>
    </style:style>
    <style:style style:name="P23" style:family="paragraph">
      <style:paragraph-properties fo:line-height="115.00%" fo:text-align="left" fo:margin-bottom="7.00pt"/>
    </style:style>
    <text:list-style style:name="L24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24" style:family="paragraph">
      <style:paragraph-properties fo:line-height="115.00%" fo:text-align="left" fo:margin-left="-18.00pt" fo:text-indent="18.00pt" fo:margin-bottom="7.00pt">
        <style:tab-stops>
          <style:tab-stop style:position="35.45pt"/>
        </style:tab-stops>
      </style:paragraph-properties>
    </style:style>
    <style:style style:name="P25" style:family="paragraph">
      <style:paragraph-properties fo:line-height="115.00%" fo:text-align="left" fo:margin-bottom="7.00pt"/>
    </style:style>
    <text:list-style style:name="L26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26" style:family="paragraph">
      <style:paragraph-properties fo:line-height="115.00%" fo:text-align="left" fo:margin-left="-18.00pt" fo:text-indent="18.00pt" fo:margin-bottom="7.00pt">
        <style:tab-stops>
          <style:tab-stop style:position="35.45pt"/>
        </style:tab-stops>
      </style:paragraph-properties>
    </style:style>
    <style:style style:name="P27" style:family="paragraph">
      <style:paragraph-properties fo:line-height="115.00%" fo:text-align="left" fo:margin-left="17.45pt" fo:text-indent="18.00pt">
        <style:tab-stops>
          <style:tab-stop style:position="70.90pt"/>
        </style:tab-stops>
      </style:paragraph-properties>
    </style:style>
    <style:style style:name="P28" style:family="paragraph">
      <style:paragraph-properties fo:line-height="115.00%" fo:text-align="left" fo:margin-left="-18.00pt" fo:text-indent="18.00pt" fo:margin-bottom="7.00pt">
        <style:tab-stops>
          <style:tab-stop style:position="35.45pt"/>
        </style:tab-stops>
      </style:paragraph-properties>
    </style:style>
    <style:style style:name="P29" style:family="paragraph">
      <style:paragraph-properties fo:line-height="115.00%" fo:text-align="left" fo:margin-bottom="7.00pt"/>
    </style:style>
    <text:list-style style:name="L30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30" style:family="paragraph">
      <style:paragraph-properties fo:line-height="115.00%" fo:text-align="left" fo:margin-left="-18.00pt" fo:text-indent="18.00pt" fo:margin-bottom="7.00pt">
        <style:tab-stops>
          <style:tab-stop style:position="35.45pt"/>
        </style:tab-stops>
      </style:paragraph-properties>
    </style:style>
    <style:style style:name="P31" style:family="paragraph">
      <style:paragraph-properties fo:line-height="115.00%" fo:text-align="left" fo:margin-left="35.45pt" fo:text-indent="0.00pt" fo:margin-bottom="7.00pt">
        <style:tab-stops>
          <style:tab-stop style:position="35.45pt"/>
        </style:tab-stops>
      </style:paragraph-properties>
    </style:style>
    <style:style style:name="P32" style:family="paragraph">
      <style:paragraph-properties fo:line-height="115.00%" fo:text-align="left" fo:margin-bottom="7.00pt"/>
    </style:style>
    <text:list-style style:name="L33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33" style:family="paragraph">
      <style:paragraph-properties fo:line-height="115.00%" fo:text-align="left" fo:margin-left="-18.00pt" fo:text-indent="18.00pt" fo:margin-bottom="7.00pt">
        <style:tab-stops>
          <style:tab-stop style:position="35.45pt"/>
        </style:tab-stops>
      </style:paragraph-properties>
    </style:style>
    <style:style style:name="P34" style:family="paragraph">
      <style:paragraph-properties fo:line-height="115.00%" fo:text-align="left" fo:margin-left="17.45pt" fo:text-indent="18.00pt" fo:margin-bottom="7.00pt">
        <style:tab-stops>
          <style:tab-stop style:position="70.90pt"/>
        </style:tab-stops>
      </style:paragraph-properties>
    </style:style>
    <style:style style:name="P35" style:family="paragraph">
      <style:paragraph-properties fo:line-height="115.00%" fo:text-align="left" fo:margin-bottom="7.00pt"/>
    </style:style>
    <text:list-style style:name="L36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36" style:family="paragraph">
      <style:paragraph-properties fo:line-height="115.00%" fo:text-align="left" fo:margin-left="-18.00pt" fo:text-indent="18.00pt" fo:margin-bottom="7.00pt">
        <style:tab-stops>
          <style:tab-stop style:position="35.45pt"/>
        </style:tab-stops>
      </style:paragraph-properties>
    </style:style>
    <style:style style:name="P37" style:family="paragraph">
      <style:paragraph-properties fo:line-height="115.00%" fo:text-align="left" fo:margin-bottom="7.00pt"/>
    </style:style>
    <text:list-style style:name="L38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38" style:family="paragraph">
      <style:paragraph-properties fo:line-height="115.00%" fo:text-align="left" fo:margin-left="-18.00pt" fo:text-indent="18.00pt" fo:margin-bottom="7.00pt">
        <style:tab-stops>
          <style:tab-stop style:position="35.45pt"/>
        </style:tab-stops>
      </style:paragraph-properties>
    </style:style>
    <style:style style:name="P39" style:family="paragraph">
      <style:paragraph-properties fo:line-height="115.00%" fo:text-align="left" fo:margin-bottom="7.00pt"/>
    </style:style>
    <text:list-style style:name="L40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40" style:family="paragraph">
      <style:paragraph-properties fo:line-height="115.00%" fo:text-align="left" fo:margin-left="-18.00pt" fo:text-indent="18.00pt" fo:margin-bottom="7.00pt">
        <style:tab-stops>
          <style:tab-stop style:position="35.45pt"/>
        </style:tab-stops>
      </style:paragraph-properties>
    </style:style>
    <style:style style:name="P41" style:family="paragraph">
      <style:paragraph-properties fo:line-height="115.00%" fo:text-align="left" fo:margin-left="17.45pt" fo:text-indent="18.00pt" fo:margin-bottom="7.00pt">
        <style:tab-stops>
          <style:tab-stop style:position="70.90pt"/>
        </style:tab-stops>
      </style:paragraph-properties>
    </style:style>
    <style:style style:name="P42" style:family="paragraph">
      <style:paragraph-properties fo:line-height="115.00%" fo:text-align="left" fo:margin-left="-18.00pt" fo:text-indent="18.00pt" fo:margin-bottom="7.00pt">
        <style:tab-stops>
          <style:tab-stop style:position="35.45pt"/>
        </style:tab-stops>
      </style:paragraph-properties>
    </style:style>
    <style:style style:name="P43" style:family="paragraph">
      <style:paragraph-properties fo:line-height="115.00%" fo:text-align="left" fo:margin-bottom="7.00pt"/>
    </style:style>
    <text:list-style style:name="L44">
      <text:list-level-style-bullet text:level="1" text:bullet-char="•">
        <style:list-level-properties text:space-before="39.70pt" text:min-label-width="18.00pt"/>
        <style:text-properties fo:font-family="Symbol"/>
      </text:list-level-style-bullet>
    </text:list-style>
    <style:style style:name="P44" style:family="paragraph">
      <style:paragraph-properties fo:line-height="115.00%" fo:text-align="left" fo:margin-left="-1.00pt" fo:text-indent="1.00pt" fo:margin-bottom="7.00pt"/>
    </style:style>
    <style:style style:name="P45" style:family="paragraph">
      <style:paragraph-properties fo:line-height="115.00%" fo:text-align="left" fo:margin-left="56.70pt" fo:text-indent="0.00pt" fo:margin-bottom="7.00pt"/>
    </style:style>
    <style:style style:name="P46" style:family="paragraph">
      <style:paragraph-properties fo:line-height="115.00%" fo:text-align="left" fo:margin-bottom="7.00pt"/>
    </style:style>
    <text:list-style style:name="L47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47" style:family="paragraph">
      <style:paragraph-properties fo:line-height="115.00%" fo:text-align="left" fo:margin-left="-18.00pt" fo:text-indent="18.00pt" fo:margin-bottom="7.00pt">
        <style:tab-stops>
          <style:tab-stop style:position="35.45pt"/>
        </style:tab-stops>
      </style:paragraph-properties>
    </style:style>
    <style:style style:name="P48" style:family="paragraph">
      <style:paragraph-properties fo:line-height="115.00%" fo:text-align="left"/>
    </style:style>
    <text:list-style style:name="L49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49" style:family="paragraph">
      <style:paragraph-properties fo:line-height="115.00%" fo:text-align="left" fo:margin-left="-18.00pt" fo:text-indent="18.00pt" fo:margin-bottom="7.00pt">
        <style:tab-stops>
          <style:tab-stop style:position="35.45pt"/>
        </style:tab-stops>
      </style:paragraph-properties>
    </style:style>
  </office:automatic-styles>
  <office:body>
    <office:text>
      <text:p text:style-name="P1"><text:span text:style-name="T1">REGULAMIN SERWISU INTERNETOWEGO</text:span><text:span text:style-name="T2"><text:line-break/></text:span><text:a xlink:href="http://www.lepszastronażycia.com"><text:span text:style-name="T3">www.lepszastrona</text:span><text:span text:style-name="T4">życia.com</text:span></text:a><text:span text:style-name="T5"/></text:p>
      <text:p text:style-name="P1"><text:span text:style-name="T6">Serwis internetowy<text:s/></text:span><text:a xlink:href="http://www.lepszastronażycia.com"><text:span text:style-name="T7">www.lepszastrona</text:span><text:span text:style-name="T8">życia.com</text:span></text:a><text:span text:style-name="T9"><text:s/>jest prowadzony przez Monikę Majdańską prowadzącą działalność gospodarczą pod firmą<text:s/></text:span><text:span text:style-name="T10">„</text:span><text:span text:style-name="T11">Monika Majda</text:span><text:span text:style-name="T12">ńska” z siedzibą w Warszawie, ul. Wittiga 1/10, 03-188 Warszawa, wpisaną do Centralnej Ewidencji i Informacji o Działalności Gospodarczej (</text:span><text:span text:style-name="T13">CEIDG</text:span><text:span text:style-name="T14">), NIP: 5242568913 REGON :<text:s/></text:span><text:span text:style-name="T15">369425370</text:span><text:span text:style-name="T16"><text:s/>zwana dalej Usługodawcą.</text:span></text:p>
      <text:p text:style-name="P1"><text:span text:style-name="T17">§ 1<text:s text:c="2"/></text:span><text:span text:style-name="T18">POSTANOWIENIA OGÓLNE</text:span></text:p>
      <text:list text:style-name="L2">
        <text:list-item>
          <text:p text:style-name="P2"><text:span text:style-name="T19">Serwis<text:s/></text:span><text:a xlink:href="http://www.lepszastronażycia.com"><text:span text:style-name="T20">www.lepszastrona</text:span><text:span text:style-name="T21">życia.com</text:span></text:a><text:span text:style-name="T22"><text:s/>działa na zasadach określonych w niniejszym Regulaminie.</text:span></text:p>
        </text:list-item>
        <text:list-item>
          <text:p text:style-name="P2"><text:span text:style-name="T23">Regulamin okre</text:span><text:span text:style-name="T24">śla warunki zawierania i rozwiązywania Um</text:span><text:span text:style-name="T25">ów Sprzeda</text:span><text:span text:style-name="T26">ży Produktu oraz tryb postępowania reklamacyjnego, a także rodzaje i zakres usług świadczonych drogą elektroniczną przez Serwis<text:s/></text:span><text:a xlink:href="http://www.lepszastronażycia.com"><text:span text:style-name="T27">www.lepszastronażycia.com</text:span></text:a><text:span text:style-name="T28">, zasady świadczenia tych usług, warunki zawierania i rozwiązywania um</text:span><text:span text:style-name="T29">ów o<text:s/></text:span><text:span text:style-name="T30">świadczenie usług drogą elektroniczną.</text:span></text:p>
        </text:list-item>
        <text:list-item>
          <text:p text:style-name="P2"><text:span text:style-name="T31">Ka</text:span><text:span text:style-name="T32">żdy Usługobiorca z chwilą podjęcia czynności zmierzających do korzystania z Usług Elektronicznych Serwisu<text:s/></text:span><text:a xlink:href="http://www.lepszastronażycia.com"><text:span text:style-name="T33">www.lepszastronażycia.com</text:span></text:a><text:span text:style-name="T34"><text:s/>zobowiązany jest do przestrzegania postanowień niniejszego Regulaminu.</text:span></text:p>
        </text:list-item>
        <text:list-item>
          <text:p text:style-name="P2"><text:span text:style-name="T35">Klient uprawniony jest i zobowi</text:span><text:span text:style-name="T36">ązany do korzystania z Serwisu zgodnie z jego przeznaczeniem oraz zasadami wsp</text:span><text:span text:style-name="T37">ó</text:span><text:span text:style-name="T38">łżycia społecznego i dobrymi obyczajami.</text:span></text:p>
        </text:list-item>
        <text:list-item>
          <text:p text:style-name="P2"><text:span text:style-name="T39">Przegl</text:span><text:span text:style-name="T40">ądanie Serwisu nie wymaga rejestracji, a samodzielne składanie zam</text:span><text:span text:style-name="T41">ówie</text:span><text:span text:style-name="T42">ń przez Klienta na Produkty wymaga zarejestrowania konta na stronie :<text:s/></text:span><text:a xlink:href="http://www.lepszastronażycia.com"><text:span text:style-name="T43">www.lepszastronażycia.com</text:span></text:a><text:span text:style-name="T44"><text:s/>w panelu Klienta.</text:span></text:p>
        </text:list-item>
        <text:list-item>
          <text:p text:style-name="P2"><text:span text:style-name="T45">Regulamin jest dost</text:span><text:span text:style-name="T46">ępny nieodpłatnie w Serwisie, w formie umożliwiającej jego pozyskanie, odtworzenie oraz utrwalenie.</text:span></text:p>
        </text:list-item>
        <text:list-item>
          <text:p text:style-name="P2"><text:span text:style-name="T47">Klient jest zobowi</text:span><text:span text:style-name="T48">ązany do zapoznania się z treścią Regulaminu. Korzystanie z Serwisu jest możliwe wyłącznie po zapoznaniu się oraz akceptacji Regulaminu.</text:span></text:p>
        </text:list-item>
        <text:list-item>
          <text:p text:style-name="P2"><text:span text:style-name="T49">W przypadku uzasadnionego podejrzenia,<text:s/></text:span><text:span text:style-name="T50">że Klient podał nieprawdziwe dane, Usługodawca ma prawo odstąpić od realizacji Umowy, powiadamiając o tym Klienta.</text:span></text:p>
        </text:list-item>
        <text:list-item>
          <text:p text:style-name="P2"><text:span text:style-name="T51">W przypadku podania przez Klienta b</text:span><text:span text:style-name="T52">łędnych lub niedokładnych danych, w tym w szczeg</text:span><text:span text:style-name="T53">ólno</text:span><text:span text:style-name="T54">ści błędnego lub niedokładnego adresu, Usługodawca nie ponosi odpowiedzialności za niewykonanie lub op</text:span><text:span text:style-name="T55">ó</text:span><text:span text:style-name="T56">źnienie w wykonaniu Usługi lub Usługi cyfrowej, w najszerszym dopuszczalnym przez prawo zakresie.</text:span></text:p>
        </text:list-item>
        <text:list-item>
          <text:p text:style-name="P2"><text:span text:style-name="T57">Informacje zawarte w Serwisie, w tym w szczególno</text:span><text:span text:style-name="T58">ści ogłoszenia, reklamy oraz cenniki nie stanowią oferty w rozumieniu art.66 ustawy z dnia 23 kwietnia 1964 r. Kodeks cywilny. Informacje zawarte w Serwisie stanowią natomiast zaproszenie do zawarcia Umowy, opisane w art. 71 Kodeksu cywilnego.</text:span></text:p>
        </text:list-item>
        <text:list-item>
          <text:p text:style-name="P2"><text:span text:style-name="T59">Us</text:span><text:span text:style-name="T60">ługodawca ma obowiązek dostarczyć Klientowi będącemu Konsumentem, w spos</text:span><text:span text:style-name="T61">ób jasny i widoczny, bezpo</text:span><text:span text:style-name="T62">średnio przed złożeniem przez Klienta zam</text:span><text:span text:style-name="T63">ówienia, informacji w szczególno</text:span><text:span text:style-name="T64">ści o:</text:span></text:p>
        </text:list-item>
      </text:list>
      <text:p text:style-name="P3"><text:span text:style-name="T65">a) g</text:span><text:span text:style-name="T66">ł</text:span><text:span text:style-name="T67">ównych cechach<text:s/></text:span><text:span text:style-name="T68">świadczenia z uwzględnieniem przedmiotu świadczenia oraz sposobu porozumiewania się z Klientem,</text:span></text:p>
      <text:p text:style-name="P3"><text:span text:style-name="T69">b)<text:s/></text:span><text:span text:style-name="T70">łącznej cenie lub wynagrodzeniu za świadczenie wraz z podatkami,</text:span></text:p>
      <text:p text:style-name="P3"><text:span text:style-name="T71">c) prawie odst</text:span><text:span text:style-name="T72">ąpienia od umowy lub braku tego prawa,</text:span></text:p>
      <text:p text:style-name="P3"><text:span text:style-name="T73">d) czasie trwania umowy lub o sposobie i przes</text:span><text:span text:style-name="T74">łankach wypowiedzenia umowy<text:s/></text:span><text:span text:style-name="T75">–</text:span><text:span text:style-name="T76"><text:s/>je</text:span><text:span text:style-name="T77">żeli umowa jest zawarta na czas nieoznaczony lub jeżeli ma ulegać automatycznemu przedłużeniu,</text:span></text:p>
      <text:p text:style-name="P3"><text:span text:style-name="T78">e) minimalnym czasie trwania zobowi</text:span><text:span text:style-name="T79">ązań Klienta wynikających z umowy.</text:span></text:p>
      <text:list text:style-name="L4">
        <text:list-item>
          <text:p text:style-name="P4"><text:span text:style-name="T80">W przypadku, gdy Us</text:span><text:span text:style-name="T81">ługodawca przewiduje możliwość przyjmowania od Klient</text:span><text:span text:style-name="T82">ów zamówie</text:span><text:span text:style-name="T83">ń indywidualnych (na zam</text:span><text:span text:style-name="T84">ówienie), zamówienia takie mog</text:span><text:span text:style-name="T85">ą być przez Klient</text:span><text:span text:style-name="T86">ów sk</text:span><text:span text:style-name="T87">ładane za pośrednictwem adresu poczty elektronicznej Usługodawcy:<text:s/></text:span><text:a xlink:href="mailto:kontakt.lepszastronazycia@gmail.com"><text:span text:style-name="T89">kontakt.lepszastronazycia@gmail.com</text:span></text:a><text:span text:style-name="T90"><text:s/>wskazanego w Serwisie. W takim przypadku Us</text:span><text:span text:style-name="T91">ługodawca dokonuje wyceny i przesyła ją na wskazany przez Klienta adres poczty elektronicznej.</text:span></text:p>
        </text:list-item>
        <text:list-item>
          <text:p text:style-name="P4"><text:span text:style-name="T92">Czas realizacji zamówienia indywidualnego (na zamówienie) wynosi 30 dni od zawarcia Umowy, chyba<text:s/></text:span><text:span text:style-name="T93">że Usługodawca poinformował Klienta, najp</text:span><text:span text:style-name="T94">ó</text:span><text:span text:style-name="T95">źniej przed złożeniem zam</text:span><text:span text:style-name="T96">ówienia, o innym terminie.</text:span></text:p>
        </text:list-item>
        <text:list-item>
          <text:p text:style-name="P4"><text:span text:style-name="T97">W sprawach nieuregulowanych w niniejszym Regulaminie maj</text:span><text:span text:style-name="T98">ą zastosowanie przepisy:</text:span></text:p>
        </text:list-item>
        <text:list-item>
          <text:p text:style-name="P5"><text:span text:style-name="T99">ustawy o<text:s/></text:span><text:span text:style-name="T100">świadczeniu usług drogą elektroniczną z dnia 18 lipca 2002 r.,</text:span></text:p>
        </text:list-item>
        <text:list-item>
          <text:p text:style-name="P5"><text:span text:style-name="T101">ustawy o prawach konsumenta z dnia 30 maja 2014 r.,</text:span></text:p>
        </text:list-item>
        <text:list-item>
          <text:p text:style-name="P6"><text:span text:style-name="T101">ustawy o pozas</text:span><text:span text:style-name="T102">ądowym rozwiązywaniu spor</text:span><text:span text:style-name="T103">ów konsumenckich z dnia<text:s text:c="2"/>23 wrze</text:span><text:span text:style-name="T104">śnia 2016 r.,</text:span></text:p>
        </text:list-item>
        <text:list-item>
          <text:p text:style-name="P7"><text:span text:style-name="T105">ustawy Kodeks cywilny z dnia 23 kwietnia 1964 r. oraz inne w</text:span><text:span text:style-name="T106">łaściwe<text:s text:c="2"/>przepisy prawa polskiego.</text:span></text:p>
        </text:list-item>
      </text:list>
      <text:p text:style-name="P8"><text:span text:style-name="T107">§ 2<text:s text:c="2"/></text:span><text:span text:style-name="T108">DEFINICJE ZAWARTE W REGULAMINIE</text:span></text:p>
      <text:list text:style-name="L9">
        <text:list-item>
          <text:p text:style-name="P9"><text:span text:style-name="T109"><text:s/>FORMULARZ ZAMÓWIENIA<text:s/></text:span><text:span text:style-name="T110">–</text:span><text:span text:style-name="T111"><text:s/>interaktywny formularz dost</text:span><text:span text:style-name="T112">ępny w sklepie umożliwiający złożenie zam</text:span><text:span text:style-name="T113">ówienia, w szczególno</text:span><text:span text:style-name="T114">ści poprzez dodanie produkt</text:span><text:span text:style-name="T115">ów do koszyka oraz okre</text:span><text:span text:style-name="T116">ślenie warunk</text:span><text:span text:style-name="T117">ów umowy sprzeda</text:span><text:span text:style-name="T118">ży, w tym sposobu płatności.</text:span></text:p>
        </text:list-item>
        <text:list-item>
          <text:p text:style-name="P9"><text:span text:style-name="T119"><text:s/>KLIENT<text:s/></text:span><text:span text:style-name="T120">–</text:span><text:span text:style-name="T121"><text:s/>osoba korzystaj</text:span><text:span text:style-name="T122">ąca z Serwisu, nabywająca Produkty lub Usługi za pośrednictwem Serwisu.</text:span></text:p>
        </text:list-item>
        <text:list-item>
          <text:p text:style-name="P9"><text:span text:style-name="T123"><text:s/>KONSUMENT<text:s/></text:span><text:span text:style-name="T124">–</text:span><text:span text:style-name="T125"><text:s/>osoba fizyczna, dokonuj</text:span><text:span text:style-name="T126">ąca z przedsiębiorcą czynności prawnej niezwiązanej bezpośrednio z jej działalnością gospodarczą lub zawodową.</text:span></text:p>
        </text:list-item>
        <text:list-item>
          <text:p text:style-name="P9"><text:span text:style-name="T127"><text:s/>PRODUKT<text:s/></text:span><text:span text:style-name="T128">–</text:span><text:span text:style-name="T129"><text:s/>Us</text:span><text:span text:style-name="T130">ługi lub Usługi cyfrowe.</text:span></text:p>
        </text:list-item>
        <text:list-item>
          <text:p text:style-name="P9"><text:span text:style-name="T131"><text:s/>REGULAMIN - niniejszy regulamin Serwisu.</text:span></text:p>
        </text:list-item>
        <text:list-item>
          <text:p text:style-name="P9"><text:span text:style-name="T131"><text:s/>SERWIS<text:s/></text:span><text:span text:style-name="T132">–</text:span><text:span text:style-name="T133"><text:s/>strona internetowa pod adresem<text:s/></text:span><text:a xlink:href="http://www.lepszastronażycia.com"><text:span text:style-name="T134">www.lepszastrona</text:span><text:span text:style-name="T135">życia.com</text:span></text:a><text:span text:style-name="T136">. W skład Serwisu wchodzą między innymi usługi świadczone drogą elektroniczną na rzecz Klient</text:span><text:span text:style-name="T137">ów.</text:span></text:p>
        </text:list-item>
        <text:list-item>
          <text:p text:style-name="P9"><text:span text:style-name="T138"><text:s/>US</text:span><text:span text:style-name="T139">ŁUGODAWCA<text:s/></text:span><text:span text:style-name="T140">–</text:span><text:span text:style-name="T141"><text:s/>osoba fizyczna prowadz</text:span><text:span text:style-name="T142">ąca działalność gospodarczą pod firmą<text:s/></text:span><text:span text:style-name="T143">„</text:span><text:span text:style-name="T144">Monika Majda</text:span><text:span text:style-name="T145">ńska” z siedzibą w Warszawie, ul. Wittiga 1/10, 03-188 Warszawa, wpisaną do Centralnej Ewidencji i Informacji o Działalności Gospodarczej (CEIDG), NIP 5242568913 REGON:<text:s/></text:span><text:span text:style-name="T146">369425370</text:span><text:span text:style-name="T147"><text:s/></text:span></text:p>
        </text:list-item>
        <text:list-item>
          <text:p text:style-name="P9"><text:span text:style-name="T148"><text:s/>UMOWA ZAWARTA NA ODLEG</text:span><text:span text:style-name="T149">ŁOŚĆ<text:s/></text:span><text:span text:style-name="T150">–</text:span><text:span text:style-name="T151"><text:s/>umowa zawarta z Klientem w ramach zorganizowanego systemu zawierania um</text:span><text:span text:style-name="T152">ów na odleg</text:span><text:span text:style-name="T153">łość (w ramach sklepu), bez jednoczesnej fizycznej obecności stron, z wyłącznym wykorzystaniem jednego lub większej liczby środk</text:span><text:span text:style-name="T154">ów porozumiewania si</text:span><text:span text:style-name="T155">ę na odległość do chwili zawarcia umowy włącznie.</text:span></text:p>
        </text:list-item>
        <text:list-item>
          <text:p text:style-name="P9"><text:span text:style-name="T156"><text:s/>ZAMÓWIENIE - o</text:span><text:span text:style-name="T157">świadczenie woli Klienta składane za pomocą formularza zam</text:span><text:span text:style-name="T158">ówienia i zmierzaj</text:span><text:span text:style-name="T159">ące bezpośrednio do zwarcia umowy sprzedaży produktu z Usługodawcą.</text:span></text:p>
        </text:list-item>
        <text:list-item>
          <text:p text:style-name="P9"><text:span text:style-name="T160"><text:s/>KONTO<text:s/></text:span><text:span text:style-name="T161">–</text:span><text:span text:style-name="T162"><text:s/>indywidualne konto klienta w Serwisie, s</text:span><text:span text:style-name="T163">ą w nim gromadzone dane podane przez Klienta oraz informacje o złożonych przez niego Zam</text:span><text:span text:style-name="T164">ówieniach w Serwisie. Umo</text:span><text:span text:style-name="T165">żliwia Klientowi korzystanie z Usług i Usług cyfrowych oraz zawieranie Um</text:span><text:span text:style-name="T166">ów.</text:span></text:p>
        </text:list-item>
        <text:list-item>
          <text:p text:style-name="P9"><text:span text:style-name="T167"><text:s/>FORMULARZ REJESTRACJI<text:s/></text:span><text:span text:style-name="T168">–</text:span><text:span text:style-name="T169"><text:s/>formularz dost</text:span><text:span text:style-name="T170">ępny w Serwisie, umożliwiający utworzenie konta.</text:span></text:p>
        </text:list-item>
        <text:list-item>
          <text:p text:style-name="P9"><text:span text:style-name="T171"><text:s/>KOSZYK<text:s/></text:span><text:span text:style-name="T172">–</text:span><text:span text:style-name="T173"><text:s/>element oprogramowania sklepu, w kt</text:span><text:span text:style-name="T174">órym widoczne s</text:span><text:span text:style-name="T175">ą wybrane przez klienta produkty do zakupu.</text:span></text:p>
        </text:list-item>
        <text:list-item>
          <text:p text:style-name="P9"><text:span text:style-name="T176">US</text:span><text:span text:style-name="T177">ŁUGA (usługa świadczona drogą elektroniczną)<text:s/></text:span><text:span text:style-name="T178">–</text:span><text:span text:style-name="T179"><text:s/>us</text:span><text:span text:style-name="T180">ługa cyfrowa w rozumieniu art. 2 pkt 5a ustawy z dnia 30 maja 2014 r. o prawach konsumenta. Każda usługa świadczona drogą elektroniczną przez Usługodawcę na życzenie Usługobiorcy bez jednoczesnej obecności stron (na odległość), przesyłana i otrzymywana za pomocą urządzeń do elektronicznego przetwarzania i przechowywania danych, kt</text:span><text:span text:style-name="T181">óra jest w ca</text:span><text:span text:style-name="T182">łości nadawana, odbierana lub transmitowana za pomocą sieci telekomunikacyjnej, w tym za pośrednictwem Serwisu, środk</text:span><text:span text:style-name="T183">ów komunikacji elektronicznej, Skype i innych<text:s/></text:span><text:span text:style-name="T184">środk</text:span><text:span text:style-name="T185">ów porozumiewania si</text:span><text:span text:style-name="T186">ę na odległość, w tym komunikator</text:span><text:span text:style-name="T187">ów mediów spo</text:span><text:span text:style-name="T188">łecznych. Za pośrednictwem Serwisu Usługodawca świadczy między innymi następujące Usługi: umożliwienie przeglądania i odczytywania przez Usługobiorc</text:span><text:span text:style-name="T189">ów tre</text:span><text:span text:style-name="T190">ści Serwisu, umożliwienie Usługobiorcom zapisu na listę subskrybent</text:span><text:span text:style-name="T191">ów Serwisu i otrzymywania w ramach us</text:span><text:span text:style-name="T192">ługi Newslettera informacji o nowych treściach publikowanych w Serwisie, produktach, usługach czy promocjach, umożliwienie złożenia zam</text:span><text:span text:style-name="T193">ówienia za po</text:span><text:span text:style-name="T194">średnictwem Serwisu, prowadzenie Konta Użytkownika oraz odpłatne udostępnianie tzw. Usług płatnych.</text:span></text:p>
        </text:list-item>
        <text:list-item>
          <text:p text:style-name="P9"><text:span text:style-name="T195"><text:s/>US</text:span><text:span text:style-name="T196">ŁUGI PŁATNE<text:s/></text:span><text:span text:style-name="T197">–</text:span><text:span text:style-name="T198"><text:s/>E-booki, Kursy, Szkolenia, Konsultacje i Sesje indywidualne.</text:span></text:p>
        </text:list-item>
        <text:list-item>
          <text:p text:style-name="P9"><text:span text:style-name="T199"><text:s/>UMOWA SPRZEDA</text:span><text:span text:style-name="T200">ŻY<text:s/></text:span><text:span text:style-name="T201">–</text:span><text:span text:style-name="T202"><text:s/>umowa sprzeda</text:span><text:span text:style-name="T203">ży produktu zawierana albo zawarta między Klientem a Usługodawcą za pośrednictwem sklepu internetowego przez wypełnienie Formularza Zam</text:span><text:span text:style-name="T204">ówienia i akceptacj</text:span><text:span text:style-name="T205">ę niniejszego Regulaminu, po uiszczeniu opłaty za daną Usługę lub zawarta w inny spos</text:span><text:span text:style-name="T206">ób okre</text:span><text:span text:style-name="T207">ślonym w odrębnym Regulaminie danej Usługi.</text:span></text:p>
        </text:list-item>
      </text:list>
      <text:p text:style-name="P10"><text:span text:style-name="T208">§ 3<text:s text:c="3"/>US</text:span><text:span text:style-name="T209">ŁUGODAWCA MA MOŻLIWOŚĆ ŚWIADCZENIA NASTĘPUJĄCYCH USŁUG PŁATNYCH</text:span></text:p>
      <text:list text:style-name="L11">
        <text:list-item>
          <text:p text:style-name="P11"><text:span text:style-name="T210"><text:s/>E-BOOK<text:s/></text:span><text:span text:style-name="T211">–</text:span><text:span text:style-name="T212"><text:s/>oferowany przez Us</text:span><text:span text:style-name="T213">ługodawcę stanowi utw</text:span><text:span text:style-name="T214">ór w rozumieniu Prawa autorskiego, a tym samym jest obj</text:span><text:span text:style-name="T215">ęty ochroną przewidzianą tym prawem. Podlega odrębnemu Regulaminowi. Można go zakupić przez niniejszy Serwis po zaakceptowaniu regulaminu dla niego dedykowanemu. Z datą przesłania przez Usługodawcę e-booka na adres poczty elektronicznej Klienta podany w zam</text:span><text:span text:style-name="T216">ówieniu, zostaje udzielona Klientowi, który zamówi</text:span><text:span text:style-name="T217">ł e-booka, licencja na korzystanie z zam</text:span><text:span text:style-name="T218">ówionego e-booka, obj</text:span><text:span text:style-name="T219">ętego jego treścią.</text:span></text:p>
        </text:list-item>
        <text:list-item>
          <text:p text:style-name="P11"><text:span text:style-name="T220"><text:s/>KURSY<text:s/></text:span><text:span text:style-name="T221">–</text:span><text:span text:style-name="T222"><text:s/>us</text:span><text:span text:style-name="T223">ługa świadczona drogą elektroniczną. Czas trwania kursu jest określony w opisie danej Usługi. Klient ma prawo do wielokrotnego odtwarzania danego Kursu w czasie określonym i wskazanym w danej Usłudze. Na dany kurs mogą składać się między innymi materiały audio, video, materiały tekstowe. Do zakupu Kursu konieczne jest założenie Konta w Serwisie i opłacenie wybranej Usługi.</text:span></text:p>
        </text:list-item>
        <text:list-item>
          <text:p text:style-name="P11"><text:span text:style-name="T224"><text:s/>KONSULTACJE INDYWIDUALNE<text:s/></text:span><text:span text:style-name="T225">–</text:span><text:span text:style-name="T226"><text:s/>istnieje mo</text:span><text:span text:style-name="T227">żliwość, po uprzednim kontakcie mailowym:<text:s/></text:span><text:a xlink:href="mailto:kontakt.lepszastronazycia@gmail.com"><text:span text:style-name="T229">kontakt.lepszastronazycia@gmail.com</text:span></text:a><text:span text:style-name="T230">, dedykowanej do kontaktu zak</text:span><text:span text:style-name="T231">ładce Kontakt lub poprzez Komunikator, um</text:span><text:span text:style-name="T232">ówienia konsultacji indywidualnej. Konsultacje s</text:span><text:span text:style-name="T233">ą online, oferta cenowa podstawowa jest dostępna dla Klienta w zakładce Sklep. Istnieje możliwość ustalenia indywidualnej ceny konsultacji, cyklu sesji w oparciu o czas trwania oraz szczeg</text:span><text:span text:style-name="T234">ó</text:span><text:span text:style-name="T235">łowy zakres.</text:span></text:p>
        </text:list-item>
        <text:list-item>
          <text:p text:style-name="P11"><text:span text:style-name="T236"><text:s/>SZKOLENIA<text:s/></text:span><text:span text:style-name="T237">–</text:span><text:span text:style-name="T238"><text:s/>Podlegaj</text:span><text:span text:style-name="T239">ą odrębnemu regulaminowi. Jest to wydarzenie stacjonarne. Szkolenie można zarezerwować i zakupić przez niniejszy Serwis po zaakceptowaniu regulaminu, dla niego dedykowanemu.</text:span></text:p>
        </text:list-item>
      </text:list>
      <text:p text:style-name="P12"><text:span text:style-name="T240">§ 4<text:s text:c="2"/>WYMAGANIA TECHNICZNE NIEZB</text:span><text:span text:style-name="T241">ĘDNE DO KORZYSTANIA Z SERWISU</text:span></text:p>
      <text:list text:style-name="L13">
        <text:list-item>
          <text:p text:style-name="P13"><text:span text:style-name="T242"><text:s/>Do przegl</text:span><text:span text:style-name="T243">ądania Serwisu niezbędne jest:</text:span></text:p>
        </text:list-item>
      </text:list>
      <text:p text:style-name="P14"><text:span text:style-name="T244">a) urz</text:span><text:span text:style-name="T245">ądzenie końcowe z dostępem do sieci Internet</text:span></text:p>
      <text:p text:style-name="P15"><text:span text:style-name="T246">b) przegl</text:span><text:span text:style-name="T247">ądarka internetowa umożliwiająca akceptację plik</text:span><text:span text:style-name="T248">ów cookies; na przyk</text:span><text:span text:style-name="T249">ład :</text:span></text:p>
      <text:p text:style-name="P15"><text:span text:style-name="T250">Mozilla Firefox, Brave, Opera, Google Chrome, Safari, Microsoft Edge<text:s/></text:span><text:span text:style-name="T251">–</text:span><text:span text:style-name="T252"><text:s/>zaktualizowane do najnowszych wersji </text:span></text:p>
      <text:p text:style-name="P16"><text:span text:style-name="T253">§ 5<text:s text:c="2"/>INFORMACJE DOTYCZ</text:span><text:span text:style-name="T254">ĄCE PRODUKT</text:span><text:span text:style-name="T255">ÓW ORAZ ICH ZAMAWIANIA </text:span></text:p>
      <text:list text:style-name="L17">
        <text:list-item>
          <text:p text:style-name="P17"><text:span text:style-name="T256">Sklep<text:s/></text:span><text:a xlink:href="http://www.lepszastronażycia.com"><text:span text:style-name="T257">www.lepszastrona</text:span><text:span text:style-name="T258">życia.com</text:span></text:a><text:span text:style-name="T259"><text:s/>prowadzi sprzedaż Produkt</text:span><text:span text:style-name="T260">ów za po</text:span><text:span text:style-name="T261">średnictwem sieci Internetowej.</text:span></text:p>
        </text:list-item>
        <text:list-item>
          <text:p text:style-name="P17"><text:span text:style-name="T262">Produkty oferowane w Sklepie internetowym s</text:span><text:span text:style-name="T263">ą cyfrowe, oryginalne oraz autorskie , wolne od wad fizycznych i prawnych i zostały legalnie wprowadzone na rynek polski.</text:span></text:p>
        </text:list-item>
        <text:list-item>
          <text:p text:style-name="P17"><text:span text:style-name="T264">Informacje znajduj</text:span><text:span text:style-name="T265">ące się na stronach internetowych Sklepu nie stanowią oferty w rozumieniu przepis</text:span><text:span text:style-name="T266">ów prawa. Klient, sk</text:span><text:span text:style-name="T267">ładając Zam</text:span><text:span text:style-name="T268">ówienie, sk</text:span><text:span text:style-name="T269">łada ofertę kupna określonego Produktu na warunkach podanych w jego opisie.</text:span></text:p>
        </text:list-item>
        <text:list-item>
          <text:p text:style-name="P17"><text:span text:style-name="T270">Cena Produktu uwidoczniona na stronie internetowej Sklepu podana jest w z</text:span><text:span text:style-name="T271">łotych polskich (PLN) i zawiera wszystkie składniki. Cena nie zawiera koszt</text:span><text:span text:style-name="T272">ów dostawy.</text:span></text:p>
        </text:list-item>
        <text:list-item>
          <text:p text:style-name="P17"><text:span text:style-name="T273">Zamówienia mo</text:span><text:span text:style-name="T274">żna składać poprzez witrynę internetową za pomocą Formularza Zam</text:span><text:span text:style-name="T275">ówie</text:span><text:span text:style-name="T276">ń (Sklep<text:s/></text:span><text:a xlink:href="http://www.lepszastronażycia.com"><text:span text:style-name="T277">www.lepszastronażycia.com</text:span></text:a><text:span text:style-name="T278">)<text:s/></text:span><text:span text:style-name="T279">–</text:span><text:span text:style-name="T280"><text:s/>24 godziny na</text:span><text:span text:style-name="T281"> </text:span><text:span text:style-name="T282">dob</text:span><text:span text:style-name="T283">ę przez cały rok. Bądź w przypadku prac serwisowych w sklepie innym terminie podanym wcześniej przez Usługodawcę.</text:span></text:p>
        </text:list-item>
        <text:list-item>
          <text:p text:style-name="P17"><text:span text:style-name="T284">Warunkiem z</text:span><text:span text:style-name="T285">łożenia Zam</text:span><text:span text:style-name="T286">ówienia w Sklepie przez Klienta jest zapoznanie si</text:span><text:span text:style-name="T287">ę z Regulaminem i akceptacja jego postanowień w czasie składania Zam</text:span><text:span text:style-name="T288">ówienia.</text:span></text:p>
        </text:list-item>
      </text:list>
      <text:p text:style-name="P18"><text:span text:style-name="T289">§ 6<text:s text:c="3"/>SPRZEDA</text:span><text:span text:style-name="T290">Ż ORAZ LICENCJA OBEJMUJĄCA E-BOOKI</text:span></text:p>
      <text:p text:style-name="P19"><text:span text:style-name="T291"><text:s text:c="11"/></text:span><text:span text:style-name="T292">1.Sprzedawca jest w</text:span><text:span text:style-name="T293">łaścicielem autorskich praw majątkowych do e-book</text:span><text:span text:style-name="T294">ów i w<text:s text:c="3"/>zwi</text:span><text:span text:style-name="T295">ązku z tym jest uprawniony do udzielania Klientom Licencji na korzystanie z nich na zasadach i w spos</text:span><text:span text:style-name="T296">ób przewidziany w niniejszych zapisach licencyjnych, w opisie e-booka w Sklepie lub w samym e-booku.</text:span></text:p>
      <text:p text:style-name="P20"><text:span text:style-name="T297">2.Oferowany e-book nie ma formy materialnej i nie jest w takiej formie wprowadzany do obrotu. Z tego powodu nie mo</text:span><text:span text:style-name="T298">żna m</text:span><text:span text:style-name="T299">ówi</text:span><text:span text:style-name="T300">ć o wyczerpaniu praw autorskich do i zakazany jest dalszy nim obr</text:span><text:span text:style-name="T301">ót. Oznacza to w praktyce,<text:s/></text:span><text:span text:style-name="T302">że nie znajduje do niego zastosowanie przepis</text:span><text:span text:style-name="T303">ów ustawy o tzw. ,,dozwolonym u</text:span><text:span text:style-name="T304">żytku”. Udostępnienie e-booka osobom trzecim, nawet najbliższej rodzinie (odpłatnie lub nieodpłatnie) nie jest dozwolone.</text:span></text:p>
      <text:p text:style-name="P20"><text:span text:style-name="T305">3.Licencja niekomercyjna uprawnia Ci</text:span><text:span text:style-name="T306">ę do korzystania z e-booka wyłącznie na własne, wewnętrzne potrzeby, bez możliwości dokonywania jego sprzedaży (odsprzedaży), najmu, leasingu, dzierżawy, świadczenia usług lub innych czynności z innymi osobami trzecimi (zar</text:span><text:span text:style-name="T307">ówno odp</text:span><text:span text:style-name="T308">łatnie jak i nieodpłatnie).</text:span></text:p>
      <text:p text:style-name="P20"><text:span text:style-name="T309">4.Licencja ta nie uprawnia Ci</text:span><text:span text:style-name="T310">ę do udzielania dalszych licencji (sublicencji), chyba że Sprzedawca udzieli na to wyraźną zgodę wyrażoną na piśmie, pod rygorem nieważności. Zgoda ta może być obarczona dodatkowymi zobowiązaniami.</text:span></text:p>
      <text:p text:style-name="P21"><text:span text:style-name="T311">5.Ka</text:span><text:span text:style-name="T312">żdy e-book może być zabezpieczony przed nielegalnym kopiowaniem. Informacja o ewentualnej formie jego zabezpieczenia zostanie ujawniona w jego opisie. Nie możesz usuwać lub modyfikować wprowadzonych zabezpieczeń.</text:span></text:p>
      <text:p text:style-name="P21"><text:span text:style-name="T313"/></text:p>
      <text:p text:style-name="P21"><text:span text:style-name="T314">6.Sprzedawcy w ka</text:span><text:span text:style-name="T315">żdej chwili przysługuje uprawnienie do dokonania kontroli, czy korzystasz z e-booka zgodnie z udzielona Licencją. Uprawnienia kontrolne Sprzedawcy obejmują w szczeg</text:span><text:span text:style-name="T316">ólno</text:span><text:span text:style-name="T317">ści prawo do żądania informacji i wyjaśnień w zakresie korzystania z e-booka a także dokonania nabycia e-booka (lub pr</text:span><text:span text:style-name="T318">óba jego dokonania) od Klienta bez ujawniania to</text:span><text:span text:style-name="T319">żsamości Sprzedawcy lub bez wskazania, że nabycie (lub jego pr</text:span><text:span text:style-name="T320">óba) dokonywane przez osob</text:span><text:span text:style-name="T321">ę trzecią odbywa się na polecenie Sprzedawcy.</text:span></text:p>
      <text:p text:style-name="P21"><text:span text:style-name="T322"/></text:p>
      <text:p text:style-name="P21"><text:span text:style-name="T323">7.Nie mo</text:span><text:span text:style-name="T324">żesz w żaden spos</text:span><text:span text:style-name="T325">ób rozpowszechnia</text:span><text:span text:style-name="T326">ć ani udostępniać nabytego e-booka, ingerować w jego treść lub wygląd, zar</text:span><text:span text:style-name="T327">ówno w ca</text:span><text:span text:style-name="T328">łości jak i w ich części, przerabiać go, kopiować, tworzyć opracowań lub w jakikolwiek inny spos</text:span><text:span text:style-name="T329">ób modyfikowa</text:span><text:span text:style-name="T330">ć.</text:span></text:p>
      <text:p text:style-name="P21"><text:span text:style-name="T331"/></text:p>
      <text:p text:style-name="P22"><text:span text:style-name="T331"/></text:p>
      <text:p text:style-name="P23"><text:span text:style-name="T332">§ 7<text:s text:c="3"/>ZAWARCIE UMOWY SPRZEDA</text:span><text:span text:style-name="T333">ŻY</text:span></text:p>
      <text:list text:style-name="L24">
        <text:list-item>
          <text:p text:style-name="P24"><text:span text:style-name="T334"><text:s/></text:span><text:span text:style-name="T335">Umowa sprzeda</text:span><text:span text:style-name="T336">ży Produktu zawierana jest przez złożenie Zam</text:span><text:span text:style-name="T337">ówienia w Sklepie za pomoc</text:span><text:span text:style-name="T338">ą formularza zam</text:span><text:span text:style-name="T339">ówienia, w momencie potwierdzenia jej przez Sprzedawc</text:span><text:span text:style-name="T340">ę.</text:span><text:span text:style-name="T341"><text:s/></text:span></text:p>
        </text:list-item>
        <text:list-item>
          <text:p text:style-name="P24"><text:span text:style-name="T342">Po z</text:span><text:span text:style-name="T343">łożeniu Zam</text:span><text:span text:style-name="T344">ówienia Sprzedawca niezw</text:span><text:span text:style-name="T345">łocznie potwierdza jego otrzymanie.</text:span></text:p>
        </text:list-item>
        <text:list-item>
          <text:p text:style-name="P24"><text:span text:style-name="T346">Korzystanie ze Sklepu internetowego jest mo</text:span><text:span text:style-name="T347">żliwe pod warunkiem rejestracji przez Klienta Konta. Rejestracja następuje poprzez wypełnienie i zaakceptowanie formularza rejestracyjnego, udostępnianego na jednej ze stron Sklepu. Warunkiem Rejestracji jest wyrażenie zgody na treść Regulaminu oraz podanie danych osobowych oznaczonych jako obowiązkowe.</text:span></text:p>
        </text:list-item>
        <text:list-item>
          <text:p text:style-name="P24"><text:span text:style-name="T348">W ka</text:span><text:span text:style-name="T349">żdym przypadku podanie nieaktualnych lub nieprawdziwych danych Klienta może uniemożliwić realizację Umowy sprzedaży, ponieważ warunkiem złożenia Zam</text:span><text:span text:style-name="T350">ówienia jest: prawid</text:span><text:span text:style-name="T351">łowe i kompletne wypełnienie formularza zam</text:span><text:span text:style-name="T352">ówienia. W Formularzu zamówienia niezb</text:span><text:span text:style-name="T353">ędne jest podanie przez Klienta następujących danych dotyczących Klienta: imię i nazwisko, dokładny adres, adres poczty elektronicznej oraz danych dotyczących Umowy sprzedaży tj.: Produkt/y, ilość Produktu/</text:span><text:span text:style-name="T354">ów, miejsce i sposób dostawy Produktu/ów, sposób p</text:span><text:span text:style-name="T355">łatności za Produkty przez Klienta.</text:span><text:span text:style-name="T356"><text:s/></text:span></text:p>
        </text:list-item>
        <text:list-item>
          <text:p text:style-name="P24"><text:span text:style-name="T357">Warunkiem z</text:span><text:span text:style-name="T358">łożenia Zam</text:span><text:span text:style-name="T359">ówienie obok wskazanych powy</text:span><text:span text:style-name="T360">żej okoliczności jest także zaakceptowanie warunk</text:span><text:span text:style-name="T361">ów Regulaminu i polityki prywatno</text:span><text:span text:style-name="T362">ści Sprzedawcy, a także zapłata Ceny za Produkt, przy wyborze sposobu płatności, kt</text:span><text:span text:style-name="T363">óry tego wymaga.</text:span><text:span text:style-name="T364"><text:s/></text:span></text:p>
        </text:list-item>
        <text:list-item>
          <text:p text:style-name="P24"><text:span text:style-name="T365">Na adres e-mail podany w formularzu przez Klienta Sprzedawca wysy</text:span><text:span text:style-name="T366">ła podsumowanie Zam</text:span><text:span text:style-name="T367">ówienia zawieraj</text:span><text:span text:style-name="T368">ące najważniejsze informacje o Zam</text:span><text:span text:style-name="T369">ówieniu.</text:span><text:span text:style-name="T370"><text:s/></text:span></text:p>
        </text:list-item>
      </text:list>
      <text:p text:style-name="P25"><text:span text:style-name="T371"><text:s text:c="5"/></text:span></text:p>
      <text:p text:style-name="P25"><text:span text:style-name="T372">§ 8<text:s text:c="2"/>SPOSOBY P</text:span><text:span text:style-name="T373">ŁATNOŚCI</text:span></text:p>
      <text:list text:style-name="L26">
        <text:list-item>
          <text:p text:style-name="P26"><text:span text:style-name="T374">Sprzedawca udost</text:span><text:span text:style-name="T375">ępnia następujące sposoby płatności:</text:span></text:p>
        </text:list-item>
        <text:list-item>
          <text:p text:style-name="P27"><text:span text:style-name="T376">p</text:span><text:span text:style-name="T377">łatność przelewem tradycyjnym na rachunek bankowy Sprzedawcy,</text:span></text:p>
        </text:list-item>
        <text:list-item>
          <text:p text:style-name="P27"><text:span text:style-name="T378">p</text:span><text:span text:style-name="T379">łatność za pośrednictwem serwisu Przelewy24 </text:span></text:p>
        </text:list-item>
        <text:list-item>
          <text:p text:style-name="P28"><text:span text:style-name="T380">W przypadku p</text:span><text:span text:style-name="T381">łatności przelewem tradycyjnym, wpłaty należy dokonać na rachunek bankowy numer:<text:s/></text:span><text:span text:style-name="T382">40 1600 1462 1734 7205 3000 0001</text:span><text:span text:style-name="T383"><text:s/>Bank<text:s/></text:span><text:span text:style-name="T384">BGŻ Pnb Paribas .<text:s/></text:span><text:span text:style-name="T385">W tytule przelewu należy wpisać<text:s/></text:span><text:span text:style-name="T386">„</text:span><text:span text:style-name="T387">Zam</text:span><text:span text:style-name="T388">ówienie nr ……..”.</text:span></text:p>
        </text:list-item>
        <text:list-item>
          <text:p text:style-name="P28"><text:span text:style-name="T389">W przypadku p</text:span><text:span text:style-name="T390">łatności za pośrednictwem serwisu Przelewy24 Klient dokonuje zapłaty przed rozpoczęciem realizacji Zam</text:span><text:span text:style-name="T391">ówienia. Serwis Przelewy24 umo</text:span><text:span text:style-name="T392">żliwia dokonanie płatności za pomocą karty kredytowej lub szybkiego przelewu z wybranych polskich bank</text:span><text:span text:style-name="T393">ów , oraz p</text:span><text:span text:style-name="T394">łatności BLIK , Apple Pay oraz Google Pay a także płatności odroczonych PayPo oraz BLIK płacę p</text:span><text:span text:style-name="T395">ó</text:span><text:span text:style-name="T396">źniej i Springo dla klient</text:span><text:span text:style-name="T397">ów biznesowych. </text:span></text:p>
        </text:list-item>
        <text:list-item>
          <text:p text:style-name="P28"><text:span text:style-name="T398">Klient zobowi</text:span><text:span text:style-name="T399">ązany jest do dokonania zapłaty ceny z tytułu Umowy Sprzedaży w trybie natychmiastowym od momentu jej zawarcia, chyba że Umowa Sprzedaży stanowi inaczej.</text:span></text:p>
        </text:list-item>
        <text:list-item>
          <text:p text:style-name="P28"><text:span text:style-name="T400">Produkt zostanie wys</text:span><text:span text:style-name="T401">łany dopiero po jego opłaceniu.</text:span></text:p>
        </text:list-item>
      </text:list>
      <text:p text:style-name="P29"><text:span text:style-name="T402"/></text:p>
      <text:p text:style-name="P29"><text:span text:style-name="T403">§</text:span><text:span text:style-name="T404"><text:s/></text:span><text:span text:style-name="T405">9</text:span><text:span text:style-name="T406"><text:s text:c="2"/></text:span><text:span text:style-name="T407">KOSZT,</text:span><text:span text:style-name="T408"><text:s/></text:span><text:span text:style-name="T409">TERMIN</text:span><text:span text:style-name="T410"><text:s/></text:span><text:span text:style-name="T411">I</text:span><text:span text:style-name="T412"> </text:span><text:span text:style-name="T413">SPOSOBY</text:span><text:span text:style-name="T414"><text:s/></text:span><text:span text:style-name="T415">DOSTAWY</text:span><text:span text:style-name="T416"><text:s/></text:span><text:span text:style-name="T417">PRODUKTU</text:span></text:p>
      <text:list text:style-name="L30">
        <text:list-item>
          <text:p text:style-name="P30"><text:span text:style-name="T418">Koszty dostawy Produktu, które pokrywa Klient, s</text:span><text:span text:style-name="T419">ą ustalane w trakcie procesu składania Zam</text:span><text:span text:style-name="T420">ówienia.</text:span></text:p>
        </text:list-item>
        <text:list-item>
          <text:p text:style-name="P30"><text:span text:style-name="T421">Cena Produktu podana jest w z</text:span><text:span text:style-name="T422">łotych polskich i uwzględnia podatek od towar</text:span><text:span text:style-name="T423">ów i us</text:span><text:span text:style-name="T424">ług (cena brutto). </text:span></text:p>
        </text:list-item>
        <text:list-item>
          <text:p text:style-name="P30"><text:span text:style-name="T425">Zakupione w Sklepie Produkty s</text:span><text:span text:style-name="T426">ą wysyłane wyłącznie w formie elektronicznej na podany przy składaniu Zam</text:span><text:span text:style-name="T427">ówienia przez Klienta w</text:span><text:span text:style-name="T428">łaściwy adres poczty elektronicznej adres e-mail .</text:span></text:p>
        </text:list-item>
        <text:list-item>
          <text:p text:style-name="P30"><text:span text:style-name="T429"> </text:span><text:span text:style-name="T430">Sprzedawca zastrzega sobie prawo do dokonywania na bie</text:span><text:span text:style-name="T431">żąco zmian w cenach produkt</text:span><text:span text:style-name="T432">ów. Uprawnienie to nie ma wp</text:span><text:span text:style-name="T433">ływu na wartość zam</text:span><text:span text:style-name="T434">ówienia z</text:span><text:span text:style-name="T435">łożonego przed datą zmiany ceny. </text:span></text:p>
        </text:list-item>
      </text:list>
      <text:p text:style-name="P31"><text:span text:style-name="T436"/></text:p>
      <text:p text:style-name="P32"><text:span text:style-name="T437">§ 10<text:s text:c="2"/>REKLAMACJA PRODUKTU</text:span></text:p>
      <text:list text:style-name="L33">
        <text:list-item>
          <text:p text:style-name="P33"><text:span text:style-name="T438">Reklamacja z tytu</text:span><text:span text:style-name="T439">łu rękojmi.</text:span></text:p>
        </text:list-item>
        <text:list-item>
          <text:p text:style-name="P34"><text:span text:style-name="T440">Podstawa i zakres odpowiedzialno</text:span><text:span text:style-name="T441">ści Sprzedawcy wobec Klienta będącego Konsumentem z tytułu rękojmi obejmującej wady fizyczne i prawne, są określone w ustawie Kodeks cywilny z dnia 23 kwietnia 1964 r.,</text:span></text:p>
        </text:list-item>
        <text:list-item>
          <text:p text:style-name="P34"><text:span text:style-name="T442">zawiadomienia o wadach dotycz</text:span><text:span text:style-name="T443">ących Produktu oraz zgłoszenie odpowiedniego żądania można dokonać za pośrednictwem poczty elektronicznej na adres: <text:s/></text:span><text:a xlink:href="mailto:kontakt.lepszastronazycia@gmail.com"><text:span text:style-name="T445">kontakt.lepszastronazycia@gmail.com</text:span></text:a><text:span text:style-name="T446"> lub pisemnie na adres:  ul. Wittiga 1/10, 03-188 Warszawa</text:span></text:p>
        </text:list-item>
        <text:list-item>
          <text:p text:style-name="P34"><text:span text:style-name="T446">w powy</text:span><text:span text:style-name="T447">ższej wiadomości w formie pisemnej lub elektronicznej należy podać jak najwięcej informacji i okoliczności dotyczących przedmiotu reklamacji, w szczeg</text:span><text:span text:style-name="T448">ólno</text:span><text:span text:style-name="T449">ści rodzaj i datę wystąpienia nieprawidłowości oraz dane kontaktowe. Podane informacje znacznie ułatwią i przyspieszą rozpatrzenie reklamacji przez Sprzedawcę,</text:span></text:p>
        </text:list-item>
        <text:list-item>
          <text:p text:style-name="P34"><text:span text:style-name="T450">Sprzedawca ustosunkuje si</text:span><text:span text:style-name="T451">ę do żądania Klienta niezwłocznie, nie p</text:span><text:span text:style-name="T452">ó</text:span><text:span text:style-name="T453">źniej niż w terminie 14 dni od momentu zgłoszenia reklamacji,</text:span></text:p>
        </text:list-item>
        <text:list-item>
          <text:p text:style-name="P34"><text:span text:style-name="T454">odpowied</text:span><text:span text:style-name="T455">ź na reklamację jest przekazywana na papierze lub innym trwałym nośniku np. wiadomość mailowa lub SMS.</text:span></text:p>
        </text:list-item>
        <text:list-item>
          <text:p text:style-name="P34"><text:span text:style-name="T456">Roszczenie o usuni</text:span><text:span text:style-name="T457">ęcie wady lub wymianę towaru na wolny od wad przedawnia się z upływem roku, licząc od dnia stwierdzenia wady. </text:span></text:p>
        </text:list-item>
        <text:list-item>
          <text:p text:style-name="P34"><text:span text:style-name="T458">Zgodnie z art. 558 § 1 Kodeksu Cywilnego Sprzedawca wy</text:span><text:span text:style-name="T459">łącza odpowiedzialność z tytułu rękojmi w stosunku do Klient</text:span><text:span text:style-name="T460">ów nieb</text:span><text:span text:style-name="T461">ędących Konsumentami </text:span></text:p>
        </text:list-item>
      </text:list>
      <text:p text:style-name="P35"><text:span text:style-name="T462"/></text:p>
      <text:p text:style-name="P35"><text:span text:style-name="T463">§</text:span><text:span text:style-name="T464"><text:s/></text:span><text:span text:style-name="T465">11</text:span><text:span text:style-name="T466"><text:s/></text:span><text:span text:style-name="T467">PRAWO ODST</text:span><text:span text:style-name="T468">ĄPIENIA OD UMOWY</text:span></text:p>
      <text:list text:style-name="L36">
        <text:list-item>
          <text:p text:style-name="P36"><text:span text:style-name="T469">Klient b</text:span><text:span text:style-name="T470">ędący Konsumentem a także przedsiębiorca na prawach konsumenta ma prawo odstąpić od umowy w terminie 14 dni bez podania przyczyny. Bieg terminu na odstąpienie od Umowy rozpoczyna się od momentu opłacenia Zam</text:span><text:span text:style-name="T471">ówienia.</text:span><text:span text:style-name="T472"> </text:span><text:span text:style-name="T473"><text:s/></text:span></text:p>
        </text:list-item>
        <text:list-item>
          <text:p text:style-name="P36"><text:span text:style-name="T474">Uprawniony do odst</text:span><text:span text:style-name="T475">ąpienia umowy Klient realizuje to prawo poprzez wysłanie stosownego oświadczenia w dowolnej formie w tym między innymi na adres siedziby Sprzedawcy lub za pomocą poczty elektronicznej na adres e-mail:<text:s/></text:span><text:a xlink:href="mailto:kontakt.lepszastronazycia@gmail.com"><text:span text:style-name="T477">kontakt.lepszastronazycia@gmail.com</text:span></text:a><text:span text:style-name="T478"><text:s/>Sprzedawca udost</text:span><text:span text:style-name="T479">ępnia wz</text:span><text:span text:style-name="T480">ór odst</text:span><text:span text:style-name="T481">ąpienia od umowy, z kt</text:span><text:span text:style-name="T482">órego Klient mo</text:span><text:span text:style-name="T483">że skorzystać. </text:span></text:p>
        </text:list-item>
        <text:list-item>
          <text:p text:style-name="P36"><text:span text:style-name="T484">W przypadku odst</text:span><text:span text:style-name="T485">ąpienia od Umowy, umowę taką uważa się za niezawartą, a strony zobowiązane są zwr</text:span><text:span text:style-name="T486">óci</text:span><text:span text:style-name="T487">ć to, co sobie na jej podstawie wzajemnie świadczyły. </text:span></text:p>
        </text:list-item>
        <text:list-item>
          <text:p text:style-name="P36"><text:span text:style-name="T488">Sprzedawca dokona zwrotu warto</text:span><text:span text:style-name="T489">ści Produktu wraz z kosztami jego dostawy przy użyciu takiego samego sposobu zapłaty, jakiego użył Konsument, chyba że Konsument wyraźnie zgodził się na inny spos</text:span><text:span text:style-name="T490">ób zwrotu, który nie wi</text:span><text:span text:style-name="T491">ąże się dla niego z żadnymi kosztami. Zwrot nastąpi niezwłocznie, a najp</text:span><text:span text:style-name="T492">ó</text:span><text:span text:style-name="T493">źniej w terminie 14 dni od momentu otrzymania przez Sprzedawcę oświadczenia o odstąpieniu od Umowy Sprzedaży.</text:span></text:p>
        </text:list-item>
        <text:list-item>
          <text:p text:style-name="P36"><text:span text:style-name="T494">W przypadku Produktów cyfrowych, je</text:span><text:span text:style-name="T495">śli Konsument </text:span><text:span text:style-name="T496">l</text:span><text:span text:style-name="T497">ub przedsiębiorca na prawach konsumenta</text:span><text:span text:style-name="T498"> </text:span><text:span text:style-name="T499">zażąda dostarczenia treści cyfrowej przed upływem terminu do odstąpienia od Umowy, straci on w ten spos</text:span><text:span text:style-name="T500">ób prawo do odst</text:span><text:span text:style-name="T501">ąpienia od umowy. Klient zatem zachowuje prawo odstąpienia od umowy, jeśli nie pobierze treści cyfrowych przed upływem 14 dni od momentu opłacenia zam</text:span><text:span text:style-name="T502">ówienia, dopiero po tym terminie.</text:span><text:span text:style-name="T503"><text:s/></text:span></text:p>
        </text:list-item>
        <text:list-item>
          <text:p text:style-name="P36"><text:span text:style-name="T504">Je</text:span><text:span text:style-name="T505">żeli Konsument wybrał spos</text:span><text:span text:style-name="T506">ób dostawy Produktu inny ni</text:span><text:span text:style-name="T507">ż najtańszy zwykły spos</text:span><text:span text:style-name="T508">ób dostarczenia oferowany przez Sklep, Sprzedawca nie jest zobowi</text:span><text:span text:style-name="T509">ązany do zwrotu mu, poniesionych przez niego dodatkowych koszt</text:span><text:span text:style-name="T510">ów.</text:span></text:p>
        </text:list-item>
        <text:list-item>
          <text:p text:style-name="P36"><text:span text:style-name="T511">Konsument odst</text:span><text:span text:style-name="T512">ępujący od Umowy Sprzedaży, zgodnie z pkt 5 niniejszego paragrafu, ponosi jedynie koszty odesłania Produktu do Sprzedawcy.</text:span></text:p>
        </text:list-item>
        <text:list-item>
          <text:p text:style-name="P36"><text:span text:style-name="T513">Termin czternastodniowy, w którym Konsument mo</text:span><text:span text:style-name="T514">że odstąpić od umowy, liczy się od dnia, w kt</text:span><text:span text:style-name="T515">órym Konsument obj</text:span><text:span text:style-name="T516">ął Produkt w posiadanie, a w przypadku usługi od dnia zawarcia umowy.</text:span></text:p>
        </text:list-item>
        <text:list-item>
          <text:p text:style-name="P36"><text:span text:style-name="T517">Prawo odst</text:span><text:span text:style-name="T518">ąpienia od umowy zawartej na odległość nie przysługuje Konsumentowi w wypadku Umowy Sprzedaży m.in., w kt</text:span><text:span text:style-name="T519">órej przedmiotem<text:s/></text:span><text:span text:style-name="T520">świadczenia jest rzecz nieprefabrykowana, wyprodukowana według specyfikacji konsumenta lub służąca zaspokojeniu jego zindywidualizowanych potrzeb,</text:span></text:p>
        </text:list-item>
        <text:list-item>
          <text:p text:style-name="P36"><text:span text:style-name="T521">Prawo odst</text:span><text:span text:style-name="T522">ąpienia od Umowy Sprzedaży przysługuje zar</text:span><text:span text:style-name="T523">ówno Sprzedawcy, jak i Klientowi, w przypadku niewykonania przez drug</text:span><text:span text:style-name="T524">ą stronę umowy swojego zobowiązania w terminie ściśle określonym.</text:span></text:p>
        </text:list-item>
      </text:list>
      <text:p text:style-name="P37"><text:span text:style-name="T525"/></text:p>
      <text:p text:style-name="P37"><text:span text:style-name="T526">§</text:span><text:span text:style-name="T527"><text:s/></text:span><text:span text:style-name="T528">12</text:span><text:span text:style-name="T529"><text:s/></text:span><text:span text:style-name="T530">RODZAJ I ZAKRES US</text:span><text:span text:style-name="T531">ŁUG ELEKTRONICZNYCH</text:span></text:p>
      <text:list text:style-name="L38">
        <text:list-item>
          <text:p text:style-name="P38"><text:span text:style-name="T532">Us</text:span><text:span text:style-name="T533">ługodawca umożliwia za pośrednictwem Sklepu korzystanie z Usługi Elektronicznej jaką jest zawieranie Um</text:span><text:span text:style-name="T534">ów Sprzeda</text:span><text:span text:style-name="T535">ży Produktu.</text:span></text:p>
        </text:list-item>
        <text:list-item>
          <text:p text:style-name="P38"><text:span text:style-name="T536">Świadczenie Usługi Elektronicznej na rzecz Usługobiorc</text:span><text:span text:style-name="T537">ów w Sklepie odbywa si</text:span><text:span text:style-name="T538">ę na warunkach określonych w Regulaminie.</text:span></text:p>
        </text:list-item>
        <text:list-item>
          <text:p text:style-name="P38"><text:span text:style-name="T539">Us</text:span><text:span text:style-name="T540">ługodawca ma prawo do zamieszczania na stronie internetowej Sklepu treści reklamowych. Treści te, stanowią integralną część Sklepu i prezentowanych w nim materiał</text:span><text:span text:style-name="T541">ów.</text:span></text:p>
        </text:list-item>
      </text:list>
      <text:p text:style-name="P39"><text:span text:style-name="T542"/></text:p>
      <text:p text:style-name="P39"><text:span text:style-name="T543">§</text:span><text:span text:style-name="T544"><text:s/></text:span><text:span text:style-name="T545">13</text:span><text:span text:style-name="T546"><text:s/></text:span><text:span text:style-name="T547">WARUNKI<text:s/></text:span><text:span text:style-name="T548">ŚWIADCZENIA I ZAWIERANIA UM</text:span><text:span text:style-name="T549">ÓW O </text:span><text:span text:style-name="T550">ŚWIADCZENIE USŁUG ELEKTRONICZNYCH</text:span></text:p>
      <text:list text:style-name="L40">
        <text:list-item>
          <text:p text:style-name="P40"><text:span text:style-name="T551">Świadczenie Usługi Elektronicznej określonej w </text:span><text:span text:style-name="T552">§ 12 pkt 1 Regulaminu przez Us</text:span><text:span text:style-name="T553">ługodawcę jest nieodpłatne.</text:span></text:p>
        </text:list-item>
        <text:list-item>
          <text:p text:style-name="P40"><text:span text:style-name="T554">Umowa o </text:span><text:span text:style-name="T555">świadczenie Usługi Elektronicznej polegającej na umożliwieniu złożenia Zam</text:span><text:span text:style-name="T556">ówienia w Sklepie zawierana jest na czas oznaczony i ulega rozwi</text:span><text:span text:style-name="T557">ązaniu z chwilą złożenia Zam</text:span><text:span text:style-name="T558">ówienia albo zaprzestania jego sk</text:span><text:span text:style-name="T559">ładania przez Usługobiorcę.</text:span></text:p>
        </text:list-item>
        <text:list-item>
          <text:p text:style-name="P40"><text:span text:style-name="T560">Wymagania techniczne niezb</text:span><text:span text:style-name="T561">ędne do wsp</text:span><text:span text:style-name="T562">ó</text:span><text:span text:style-name="T563">łpracy z systemem teleinformatycznym, kt</text:span><text:span text:style-name="T564">órym pos</text:span><text:span text:style-name="T565">ługuje się Usługodawca:</text:span></text:p>
        </text:list-item>
        <text:list-item>
          <text:p text:style-name="P41"><text:span text:style-name="T566">komputer (lub urz</text:span><text:span text:style-name="T567">ądzenie mobilne) z dostępem do Internetu,</text:span></text:p>
        </text:list-item>
        <text:list-item>
          <text:p text:style-name="P41"><text:span text:style-name="T568">dost</text:span><text:span text:style-name="T569">ęp do poczty elektronicznej,</text:span></text:p>
        </text:list-item>
        <text:list-item>
          <text:p text:style-name="P41"><text:span text:style-name="T570">przegl</text:span><text:span text:style-name="T571">ądarka internetowa,</text:span></text:p>
        </text:list-item>
        <text:list-item>
          <text:p text:style-name="P41"><text:span text:style-name="T572">w</text:span><text:span text:style-name="T573">łączenie w przeglądarce internetowej Cookies oraz Javascript.</text:span></text:p>
        </text:list-item>
        <text:list-item>
          <text:p text:style-name="P42"><text:span text:style-name="T574">Us</text:span><text:span text:style-name="T575">ługobiorca zobowiązany jest do korzystania ze Sklepu w spos</text:span><text:span text:style-name="T576">ób zgodny z prawem i dobrymi obyczajami maj</text:span><text:span text:style-name="T577">ąc na uwadze poszanowanie d</text:span><text:span text:style-name="T578">óbr osobistych i praw w</text:span><text:span text:style-name="T579">łasności intelektualnej os</text:span><text:span text:style-name="T580">ób trzecich.</text:span></text:p>
        </text:list-item>
        <text:list-item>
          <text:p text:style-name="P42"><text:span text:style-name="T581">Us</text:span><text:span text:style-name="T582">ługobiorca zobowiązany jest do wprowadzania danych zgodnych ze stanem faktycznym.</text:span></text:p>
        </text:list-item>
        <text:list-item>
          <text:p text:style-name="P42"><text:span text:style-name="T583">Us</text:span><text:span text:style-name="T584">ługobiorcę obowiązuje zakaz dostarczania treści o charakterze bezprawnym.</text:span></text:p>
        </text:list-item>
      </text:list>
      <text:p text:style-name="P43"><text:span text:style-name="T585">§</text:span><text:span text:style-name="T586"><text:s/></text:span><text:span text:style-name="T587">14</text:span><text:span text:style-name="T588"><text:s/></text:span><text:span text:style-name="T589">OCHRONA I ADMINISTRACJA DANYCH OSOBOWYCH</text:span></text:p>
      <text:list text:style-name="L44">
        <text:list-item>
          <text:p text:style-name="P44"><text:span text:style-name="T590">Administratorem danych osobowych przetwarzanych w zwi</text:span><text:span text:style-name="T591">ązku z realizacją postanowień niniejszego Regulaminu jest Sprzedawca. Dane osobowe przetwarzane są w celach, w zakresie i w oparciu o zasady wskazane w Polityce Prywatności opublikowanej na stronach<text:s/></text:span><text:a xlink:href="http://www.lepszastronażycia.com"><text:span text:style-name="T592">www.lepszastronażycia.com</text:span></text:a><text:span text:style-name="T593">.</text:span><text:span text:style-name="T594"><text:s/></text:span></text:p>
        </text:list-item>
        <text:list-item>
          <text:p text:style-name="P44"><text:span text:style-name="T595">Podanie danych osobowych jest dobrowolne</text:span><text:span text:style-name="T596">.</text:span><text:span text:style-name="T597"><text:s/>Wszelkie dane uzyskane od kupuj</text:span><text:span text:style-name="T598">ącego będą wykorzystane wyłącznie do celu realizacji zam</text:span><text:span text:style-name="T599">ówienia, a  ka</text:span><text:span text:style-name="T600">żdy klient ma prawo do ich wglądu.</text:span><text:span text:style-name="T601"><text:s/></text:span></text:p>
        </text:list-item>
      </text:list>
      <text:p text:style-name="P45"><text:span text:style-name="T602"/></text:p>
      <text:p text:style-name="P46"><text:span text:style-name="T603">§</text:span><text:span text:style-name="T604"><text:s/></text:span><text:span text:style-name="T605">15</text:span><text:span text:style-name="T606"><text:s/></text:span><text:span text:style-name="T607">POSTANOWIENIA KO</text:span><text:span text:style-name="T608">ŃCOWE</text:span></text:p>
      <text:list text:style-name="L47">
        <text:list-item>
          <text:p text:style-name="P47"><text:span text:style-name="T609">Umowy zawierane poprzez Sklep zawierane s</text:span><text:span text:style-name="T610">ą zgodnie z prawem polskim.</text:span></text:p>
        </text:list-item>
        <text:list-item>
          <text:p text:style-name="P47"><text:span text:style-name="T611">W przypadku niezgodno</text:span><text:span text:style-name="T612">ści jakiejkolwiek części Regulaminu z obowiązującym prawem, w miejsce zakwestionowanego przepisu Regulaminu zastosowanie mają właściwe przepisy prawa polskiego.</text:span></text:p>
        </text:list-item>
        <text:list-item>
          <text:p text:style-name="P47"><text:span text:style-name="T613">Wszelkie spory wynik</text:span><text:span text:style-name="T614">łe z Um</text:span><text:span text:style-name="T615">ów Sprzeda</text:span><text:span text:style-name="T616">ży między serwisem<text:s/></text:span><text:a xlink:href="http://www.lepszastronażycia.com"><text:span text:style-name="T617">www.lepszastronażycia.com</text:span></text:a><text:span text:style-name="T618">, a Konsumentami będą rozstrzygane w pierwszej kolejności na drodze negocjacji, z intencją polubownego zakończenia sporu, z uwzględnieniem ustawy o pozasądowym rozwiązywaniu spor</text:span><text:span text:style-name="T619">ów konsumenckich. Je</text:span><text:span text:style-name="T620">śli jednak nie byłoby to możliwe, lub też byłoby niesatysfakcjonujące dla kt</text:span><text:span text:style-name="T621">órejkolwiek ze stron, spory b</text:span><text:span text:style-name="T622">ędą rozstrzygane przez właściwy sąd powszechny, zgodnie z pkt 4 niniejszego paragrafu.</text:span></text:p>
        </text:list-item>
        <text:list-item>
          <text:p text:style-name="P47"><text:span text:style-name="T623">Ewentualne spory powsta</text:span><text:span text:style-name="T624">łe pomiędzy Usługodawcą, a Usługobiorcą (Klientem) będącym jednocześnie Konsumentem zostają poddane sądom właściwym zgodnie z przepisami kodeksu postępowania cywilnego z dnia 17 listopada 1964 r.</text:span></text:p>
        </text:list-item>
        <text:list-item>
          <text:p text:style-name="P47"><text:span text:style-name="T625"> Klient b</text:span><text:span text:style-name="T626">ędący Konsumentem ma możliwość skorzystania z pozasądowego sposobu rozpatrywania reklamacji i dochodzenia roszczeń. Zasady dostępu do tych procedur dostępne są w siedzibach oraz na stronach internetowych powiatowych (miejskich) rzecznik</text:span><text:span text:style-name="T627">ów konsumentów, organizacji spo</text:span><text:span text:style-name="T628">łecznych, do kt</text:span><text:span text:style-name="T629">órych zada</text:span><text:span text:style-name="T630">ń statutowych należy ochrona konsument</text:span><text:span text:style-name="T631">ów, wojewódzkich inspektoratów inspekcji handlowej oraz pod nast</text:span><text:span text:style-name="T632">ępującymi adresami internetowymi Urzędu Ochrony Konkurencji i Konsument</text:span><text:span text:style-name="T633">ów:</text:span></text:p>
        </text:list-item>
      </text:list>
      <text:p text:style-name="P48"><text:span text:style-name="T634"><text:s text:c="20"/></text:span><text:a xlink:href="http://www.uokik.gov.pl/spory_konsumenckie.php"><text:span text:style-name="T635">http://www.uokik.gov.pl/spory_konsumenckie.php</text:span></text:a><text:span text:style-name="T636">;</text:span></text:p>
      <text:p text:style-name="P48"><text:span text:style-name="T637"><text:s text:c="20"/></text:span><text:a xlink:href="http://www.uokik.gov.pl/sprawy_indywidualne.php"><text:span text:style-name="T638">http://www.uokik.gov.pl/sprawy_indywidualne.php</text:span></text:a><text:span text:style-name="T639">;</text:span></text:p>
      <text:p text:style-name="P48"><text:span text:style-name="T639"><text:s text:c="20"/></text:span><text:a xlink:href="http://www.uokik.gov.pl/wazne_adresy.php"><text:span text:style-name="T640">http://www.uokik.gov.pl/wazne_adresy.php</text:span></text:a><text:span text:style-name="T641">.</text:span></text:p>
      <text:list text:style-name="L49">
        <text:list-item>
          <text:p text:style-name="P49"><text:span text:style-name="T642">Sprzedawca zastrzega sobie prawo do zmiany lub aktualizacji niniejszego Regulaminu. Do umów zawartych przed zmian</text:span><text:span text:style-name="T643">ą Regulaminu stosuje się wersję Regulaminu obowiązującą w dacie złożenia zam</text:span><text:span text:style-name="T644">ówienia przez Klienta. </text:span></text:p>
        </text:list-item>
        <text:list-item>
          <text:p text:style-name="P49"><text:span text:style-name="T645">Niniejszy Regulamin obowi</text:span><text:span text:style-name="T646">ązuje od 8.09.2024 r.<text:s/></text:span><text:span text:style-name="T647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